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wijzigen van een vergunning voor herindelen van een monument B&amp;B kamers, Oudegracht 383, 3511PG Utrecht, GU-Z2025-00183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18310</text:p>
            <text:p text:style-name="common-al">Toelichting: het wijzigen van een vergunning voor herindelen van een monument B&amp;B kamers</text:p>
            <text:p text:style-name="common-al">Datum ontvangst aanvraag: 3 jun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48210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210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210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GU-Z2025-0018310</meta:user-defined>
    <meta:user-defined meta:name="DCTERMS.abstract">Toelichting: het wijzigen van een vergunning voor herindelen van een monument B&amp;B kamers</meta:user-defined>
    <dc:language>nl</dc:language>
    <meta:user-defined meta:name="OVERHEIDop.locatietype/OVERHEIDop.gebiedsmarkering">Vlak</meta:user-defined>
    <meta:user-defined meta:name="DC.title">Aanvraag omgevingsvergunning, het wijzigen van een vergunning voor herindelen van een monument B&amp;B kamers, Oudegracht 383, 3511PG Utrecht, GU-Z2025-0018310</meta:user-defined>
    <meta:user-defined meta:name="OVERHEIDop.datumEindeReactietermijn">2025-07-29</meta:user-defined>
    <meta:user-defined meta:name="OVERHEIDop.terinzageleggingBG">https://jeleefomgeving.nl/inzien/002220647/a4fa938e-a6ab-49f0-ab6f-52001d64dcd6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8210</meta:user-defined>
    <meta:user-defined meta:name="OVERHEIDop.GmbID/DC.identifier">gmb-2025-248210</meta:user-defined>
    <meta:user-defined meta:name="OVERHEIDop.versieInformatie"/>
  </office:meta>
</office:document-meta>
</file>