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<text:span text:style-name="nadrukvet"> Jens</text:span> voor Buitenspeeldag Lichtenberg 2025 d.d. 11-06-2025 op locatie Koninginneplein/Baronstraat; </text:p>
            <text:p text:style-name="common-al">* Aanvraag evenementenvergunning van<text:span text:style-name="nadrukvet"> Stichting Cultura Nova</text:span> voor Dyptik / Mirage d.d. 03-09-2025 op locatie SUN-plein; </text:p>
            <text:p text:style-name="common-al">* Aanvraag evenementenvergunning van<text:span text:style-name="nadrukvet"> Stichting Cultura Nova</text:span> voor Opening Parkstadroute d.d. 6-9-2025 op locatie Kasteel Schaesberglaan 100; </text:p>
            <text:p text:style-name="common-al">* Aanvraag evenementenvergunning van<text:span text:style-name="nadrukvet"> Wijkvereniging Groenstraat</text:span> voor Kerstmarkt d.d. 7-12-2025 op locatie Eygelshovenerweg 4; </text:p>
            <text:p text:style-name="common-al">* Aanvraag evenementenvergunning van<text:span text:style-name="nadrukvet"> Bewonersvereniging Woonwijk Kakert</text:span> voor Zomerfeest Kakert d.d. 4-7-2025 op locatie Aartshertogenstraat; </text:p>
            <text:p text:style-name="common-al">* Aanvraag evenementenvergunning van <text:span text:style-name="nadrukvet">Stichting 't Bakkes Rimburg </text:span>voor Op traditionele wijze bakken d.d. 22-6. 27-7, 24-8 en 28-9-2025 op locatie Kapelweien 23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2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2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209</meta:user-defined>
    <meta:user-defined meta:name="OVERHEIDop.GmbID/DC.identifier">gmb-2025-248209</meta:user-defined>
    <meta:user-defined meta:name="OVERHEIDop.versieInformatie"/>
  </office:meta>
</office:document-meta>
</file>