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voer en opvang van gevonden hulpbehoevende dieren</text:p>
      <text:section text:name="regeling_id1-3-2" text:style-name="regeling">
        <text:section text:name="aanhef_id1-3-2-1" text:style-name="aanhef">
          <text:section text:name="preambule_id1-3-2-1-1" text:style-name="preambule">
            <text:p text:style-name="al">De raad van de gemeente Zoetermeer;</text:p>
            <text:p text:style-name="al">Gelezen het voorstel van burgemeester en wethouders van 4 maart 2025</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Zorg te dragen voor het vervoer van gevonden hulpbehoevende dieren uit Zoetermeer; </text:p>
              </text:list-item>
              <text:list-item text:style-override="id1-3-2-2-1-2-2">
                <text:number>2.</text:number>
                <text:p text:style-name="al">Een aanvullend structureel budget van € 30.000,- beschikbaar te stellen voor het vervoer van hulpbehoevende dieren en de opvang van gevonden huisdieren<text:note text:id="noot_id1-3-2-2-1-2-2-2-1" text:note-class="footnote"><text:note-citation text:label="1">1</text:note-citation><text:note-body><text:p text:style-name="noot.al"><text:span text:style-name="nadrukcur">De verantwoordelijkheid voor het vervoer en de opvang van honden en katten is via een overeenkomst belegd bij het Dierentehuis Zoetermeer. Zij maken gebruik van de dierenambulance waar de gemeente een overeenkomst mee heeft. Het Dierentehuis Zoetermeer is geen onderdeel van dit voorstel.</text:span></text:p></text:note-body></text:note> en dit te dekken uit het begrotingssaldo; </text:p>
              </text:list-item>
              <text:list-item text:style-override="id1-3-2-2-1-2-3">
                <text:number>3.</text:number>
                <text:p text:style-name="al">Een structureel budget van € 15.000,- beschikbaar te stellen voor de opvang van hulpbehoevende wilde dieren en dit te dekken uit het begrotingssaldo; </text:p>
              </text:list-item>
              <text:list-item text:style-override="id1-3-2-2-1-2-4">
                <text:number>4.</text:number>
                <text:p text:style-name="al">De bij dit raadsvoorstel behorende begrotingswijziging vast te stellen.</text:p>
              </text:list-item>
            </text:list>
            <text:p text:style-name="al">Over de onderdelen 2, 3 en 4 van dit besluit geen referendum mogelijk te maken, omdat het een begrotingswijziging betreft. Dit besluit treedt in werking twee weken na de bekendmaking daarvan. Tenzij over de overige onderdelen van dit besluit een inleidend verzoek tot het houden van een referendum wordt gedaan.</text:p>
          </text:section>
        </text:section>
        <text:section text:name="regeling-sluiting_id1-3-2-3" text:style-name="regeling-sluiting">
          <text:section text:name="ondertekening_id1-3-2-3-1">
            <text:p><text:span text:style-name="functie">Aldus vastgesteld in de openbare vergadering van de raad op 2 juni 2025</text:span></text:p>
          </text:section>
          <text:section text:name="ondertekening_id1-3-2-3-2">
            <text:p><text:span text:style-name="functie"/></text:p>
            <text:p><text:span text:style-name="functie">de griffier,</text:span></text:p>
            <text:p><text:span text:style-name="functie">drs. R. Blokland MCM</text:span></text:p>
          </text:section>
          <text:section text:name="ondertekening_id1-3-2-3-3">
            <text:p><text:span text:style-name="functie"/></text:p>
            <text:p><text:span text:style-name="functie">de voorzitt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820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0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0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Financiën | Organisatie en beleid</meta:user-defined>
    <meta:user-defined meta:name="DC.source">Onbekend</meta:user-defined>
    <meta:user-defined meta:name="OVERHEIDop.referentienummer">2024-162054</meta:user-defined>
    <dc:language>nl</dc:language>
    <meta:user-defined meta:name="OVERHEIDop.locatietype/OVERHEIDop.gebiedsmarkering">Gemeente</meta:user-defined>
    <meta:user-defined meta:name="DC.title">Vervoer en opvang van gevonden hulpbehoevende dieren</meta:user-defined>
    <meta:user-defined meta:name="DCTERMS.W3CDTF/DCTERMS.available">2025-06-12</meta:user-defined>
    <meta:user-defined meta:name="DCTERMS.W3CDTF/OVERHEIDop.jaargang">2025</meta:user-defined>
    <meta:user-defined meta:name="OVERHEIDop.publicationIssue">248205</meta:user-defined>
    <meta:user-defined meta:name="OVERHEIDop.GmbID/DC.identifier">gmb-2025-248205</meta:user-defined>
    <meta:user-defined meta:name="OVERHEIDop.versieInformatie"/>
  </office:meta>
</office:document-meta>
</file>