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, Achter Clarenburg 48, 3511JJ Utrecht, GU-Z2025-0018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312</text:p>
            <text:p text:style-name="common-al">Toelichting: het wijzigen van de brandcompartimentering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20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0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312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, Achter Clarenburg 48, 3511JJ Utrecht, GU-Z2025-0018312</meta:user-defined>
    <meta:user-defined meta:name="OVERHEIDop.datumEindeReactietermijn">2025-07-29</meta:user-defined>
    <meta:user-defined meta:name="OVERHEIDop.terinzageleggingBG">https://jeleefomgeving.nl/inzien/002220647/c918182b-7b55-4e5f-b311-c44a3703eee4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02</meta:user-defined>
    <meta:user-defined meta:name="OVERHEIDop.GmbID/DC.identifier">gmb-2025-248202</meta:user-defined>
    <meta:user-defined meta:name="OVERHEIDop.versieInformatie"/>
  </office:meta>
</office:document-meta>
</file>