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RunBikeRun op zaterdag 8 februari 2025 aan Spochthoornseweg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3 januari 2025 een evenementenvergunning (met kenmerk 1830384) verleend voor het organiseren van de RunBikeRun op zaterdag 8 februari 2025 vanuit Kampeerboerderij De Spochthoorn, aan de Spochthoornseweg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3038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82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30384</meta:user-defined>
    <dc:language>nl</dc:language>
    <meta:user-defined meta:name="OVERHEIDop.locatietype/OVERHEIDop.gebiedsmarkering">Adres</meta:user-defined>
    <meta:user-defined meta:name="DC.title">Toestemming voor het organiseren van de RunBikeRun op zaterdag 8 februari 2025 aan Spochthoornseweg 4 te Nijkerk</meta:user-defined>
    <meta:user-defined meta:name="DCTERMS.W3CDTF/DCTERMS.available">2025-01-21</meta:user-defined>
    <meta:user-defined meta:name="DCTERMS.W3CDTF/OVERHEIDop.jaargang">2025</meta:user-defined>
    <meta:user-defined meta:name="OVERHEIDop.publicationIssue">24820</meta:user-defined>
    <meta:user-defined meta:name="OVERHEIDop.GmbID/DC.identifier">gmb-2025-24820</meta:user-defined>
    <meta:user-defined meta:name="OVERHEIDop.versieInformatie"/>
  </office:meta>
</office:document-meta>
</file>