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, Hubert Duyfhuysstraat 46, 3553VX Utrecht, GU-Z2025-001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37</text:p>
            <text:p text:style-name="common-al">Toelichting: het recht optrekken van de achtergevel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37</meta:user-defined>
    <meta:user-defined meta:name="DCTERMS.abstract">Toelichting: het recht optrekken van de achtergevel</meta:user-defined>
    <dc:language>nl</dc:language>
    <meta:user-defined meta:name="OVERHEIDop.locatietype/OVERHEIDop.gebiedsmarkering">Vlak</meta:user-defined>
    <meta:user-defined meta:name="DC.title">Aanvraag omgevingsvergunning, het recht optrekken van de achtergevel, Hubert Duyfhuysstraat 46, 3553VX Utrecht, GU-Z2025-0018337</meta:user-defined>
    <meta:user-defined meta:name="OVERHEIDop.datumEindeReactietermijn">2025-07-29</meta:user-defined>
    <meta:user-defined meta:name="OVERHEIDop.terinzageleggingBG">https://jeleefomgeving.nl/inzien/002220647/efe30bb7-ae86-4c5a-aa80-50bef1b7d27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96</meta:user-defined>
    <meta:user-defined meta:name="OVERHEIDop.GmbID/DC.identifier">gmb-2025-248196</meta:user-defined>
    <meta:user-defined meta:name="OVERHEIDop.versieInformatie"/>
  </office:meta>
</office:document-meta>
</file>