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Wilgenpad 1A - bij Ti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A, Ter Aar – alcoholvergunning is verleend aan bij Timmers – verzonden 4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9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Wilgenpad 1A - bij Timmer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90</meta:user-defined>
    <meta:user-defined meta:name="OVERHEIDop.GmbID/DC.identifier">gmb-2025-248190</meta:user-defined>
    <meta:user-defined meta:name="OVERHEIDop.versieInformatie"/>
  </office:meta>
</office:document-meta>
</file>