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van Gemeente 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apelle;</text:p>
            <text:p text:style-name="common-al">overwegende, dat alle bestuursorganen van de gemeente die persoonsgegevens verwerken verplicht zijn een Functionaris Gegevensbescherming aan te wijzen;</text:p>
            <text:p text:style-name="common-al">gelet op artikel 37 van de Algemene Verordening Gegevensbescherming en artikel 36 van de Wet Politiegegevens;</text:p>
            <text:p text:style-name="last-al">b e s l u i t e n: </text:p>
            <text:list text:style-name="id1-3-2-1-1-5">
              <text:list-item text:style-override="id1-3-2-1-1-5-1">
                <text:number>1.</text:number>
                <text:p text:style-name="al">met terugwerkende kracht vanaf 1 september 2024 aan te wijzen als Functionaris Gegevensbescherming van Gemeente Kapelle als bedoeld in artikel 37 van de Algemene Verordening Gegevensbescherming (AVG) en artikel 36 van de Wet Politiegegevens (Wpg);</text:p>
              </text:list-item>
              <text:list-item text:style-override="id1-3-2-1-1-5-2">
                <text:number>2.</text:number>
                <text:p text:style-name="al">Dat dit besluit in werking treedt op de dag na de bekendmaking van dit besluit en terug werkt tot en met 1 september 2024;</text:p>
              </text:list-item>
              <text:list-item text:style-override="id1-3-2-1-1-5-3">
                <text:number>3.</text:number>
                <text:p text:style-name="al">Dat de aanwijzing eindigt van rechtswege met ingang van de datum dat de inhuur van voor de functie van Functionaris Gegevensbescherming eindig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pelle, 3 december 2024</text:span>
            <text:span text:style-name="datum"/>
          </text:p>
          </text:section>
          <text:section text:name="ondertekening_id1-3-2-2-2">
            <text:p><text:span text:style-name="functie">Burgemeester en wethouders van Kapelle,</text:span></text:p>
          </text:section>
          <text:section text:name="ondertekening_id1-3-2-2-3">
            <text:p><text:span text:style-name="functie">De secretaris, </text:span></text:p>
          </text:section>
          <text:section text:name="ondertekening_id1-3-2-2-4">
            <text:p><text:span text:style-name="functie">F.W. Leijnse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8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4.022159</meta:user-defined>
    <dc:language>nl</dc:language>
    <meta:user-defined meta:name="OVERHEIDop.locatietype/OVERHEIDop.gebiedsmarkering">Gemeente</meta:user-defined>
    <meta:user-defined meta:name="DC.title">Aanwijzingsbesluit Functionaris Gegevensbescherming van Gemeente Kapell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19</meta:user-defined>
    <meta:user-defined meta:name="OVERHEIDop.GmbID/DC.identifier">gmb-2025-24819</meta:user-defined>
    <meta:user-defined meta:name="OVERHEIDop.versieInformatie"/>
  </office:meta>
</office:document-meta>
</file>