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Middenweg 245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4 juni 2025 een besluit genomen op de aanvraag omgevingsvergunning voor het wijzigen van brandcompartimenten met zaaknummer 1068888 op de locatie Middenweg 245, 1701 GC Heerhugowaard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81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888</meta:user-defined>
    <dc:language>nl</dc:language>
    <meta:user-defined meta:name="OVERHEIDop.locatietype/OVERHEIDop.gebiedsmarkering">Punt</meta:user-defined>
    <meta:user-defined meta:name="DC.title">Besluit: Vergunning Verleend Middenweg 245, 1701 GC Heerhugowaar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85</meta:user-defined>
    <meta:user-defined meta:name="OVERHEIDop.GmbID/DC.identifier">gmb-2025-248185</meta:user-defined>
    <meta:user-defined meta:name="OVERHEIDop.versieInformatie"/>
  </office:meta>
</office:document-meta>
</file>