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Gerard van Eckerenstraat, Aart van der Leeuwstraat, de Generaal Spoorlaan en Binnentuin aan Jan Prinslaanzijde, 0392-2025-0070347, het kappen van 9 bomen i.v.m. realiseren van 260 sociale huurwoningen fase 2, verzonden 04-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18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8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8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70347</meta:user-defined>
    <meta:user-defined meta:name="DCTERMS.abstract">het kappen van 9 bomen i.v.m. realiseren van 260 sociale huurwoningen fase 2</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Gerard van Eckerenstraat, Aart van der Leeuwstraat, de Generaal Spoorlaan en Binnentuin aan Jan Prinslaanzijde, 0392-2025-0070347, het kappen van 9 bomen i.v.m. realiseren van 260 sociale huurwoningen fase 2, verzonden 04-06-2025</meta:user-defined>
    <meta:user-defined meta:name="DCTERMS.W3CDTF/DCTERMS.available">2025-06-06</meta:user-defined>
    <meta:user-defined meta:name="DCTERMS.W3CDTF/OVERHEIDop.jaargang">2025</meta:user-defined>
    <meta:user-defined meta:name="OVERHEIDop.externeBijlage">Bijlage 2 publicatie|exb-2025-21086</meta:user-defined>
    <meta:user-defined meta:name="OVERHEIDop.externeBijlage">Bijlage publicatie_ 0392-2025-0070347|exb-2025-21087</meta:user-defined>
    <meta:user-defined meta:name="OVERHEIDop.publicationIssue">248182</meta:user-defined>
    <meta:user-defined meta:name="OVERHEIDop.GmbID/DC.identifier">gmb-2025-248182</meta:user-defined>
    <meta:user-defined meta:name="OVERHEIDop.versieInformatie"/>
  </office:meta>
</office:document-meta>
</file>