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Heibloem 7a, 7b en 7c,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Bergmans Grondboringen B.V.</text:p>
            <text:p text:style-name="common-al">Locatie: Heibloem 7a, 7b en 7c te Eersel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9 mei 2025</text:p>
            <text:p text:style-name="common-al">DSO verzoeknummer: 2025051901487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08132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4818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8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8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813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Eersel, melding Besluit activiteiten leefomgeving, Heibloem 7a, 7b en 7c, Eersel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181</meta:user-defined>
    <meta:user-defined meta:name="OVERHEIDop.GmbID/DC.identifier">gmb-2025-248181</meta:user-defined>
    <meta:user-defined meta:name="OVERHEIDop.versieInformatie"/>
  </office:meta>
</office:document-meta>
</file>