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0">
      <text:list-level-style-bullet text:bullet-char="•" text:level="1">
        <style:list-level-properties text:min-label-width="10mm"/>
      </text:list-level-style-bullet>
    </text:list-style>
    <text:list-style style:name="id1-3-2-2-3-12-20-1">
      <text:list-level-style-bullet text:bullet-char="•" text:level="1">
        <style:list-level-properties text:min-label-width="10mm"/>
      </text:list-level-style-bullet>
    </text:list-style>
    <text:list-style style:name="id1-3-2-2-3-12-20-2">
      <text:list-level-style-bullet text:bullet-char="•" text:level="1">
        <style:list-level-properties text:min-label-width="10mm"/>
      </text:list-level-style-bullet>
    </text:list-style>
    <text:list-style style:name="id1-3-2-2-3-12-20-3">
      <text:list-level-style-bullet text:bullet-char="•" text:level="1">
        <style:list-level-properties text:min-label-width="10mm"/>
      </text:list-level-style-bullet>
    </text:list-style>
    <text:list-style style:name="id1-3-2-2-3-12-20-4">
      <text:list-level-style-bullet text:bullet-char="•" text:level="1">
        <style:list-level-properties text:min-label-width="10mm"/>
      </text:list-level-style-bullet>
    </text:list-style>
    <text:list-style style:name="id1-3-2-2-3-12-20-5">
      <text:list-level-style-bullet text:bullet-char="•" text:level="1">
        <style:list-level-properties text:min-label-width="10mm"/>
      </text:list-level-style-bullet>
    </text:list-style>
    <text:list-style style:name="id1-3-2-2-3-12-20-6">
      <text:list-level-style-bullet text:bullet-char="•" text:level="1">
        <style:list-level-properties text:min-label-width="10mm"/>
      </text:list-level-style-bullet>
    </text:list-style>
    <text:list-style style:name="id1-3-2-2-3-12-20-7">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4-1">
      <text:list-level-style-bullet text:bullet-char="•" text:level="1">
        <style:list-level-properties text:min-label-width="10mm"/>
      </text:list-level-style-bullet>
    </text:list-style>
    <text:list-style style:name="id1-3-2-2-3-17-4-2">
      <text:list-level-style-bullet text:bullet-char="•" text:level="1">
        <style:list-level-properties text:min-label-width="10mm"/>
      </text:list-level-style-bullet>
    </text:list-style>
    <text:list-style style:name="id1-3-2-2-3-17-4-3">
      <text:list-level-style-bullet text:bullet-char="•" text:level="1">
        <style:list-level-properties text:min-label-width="10mm"/>
      </text:list-level-style-bullet>
    </text:list-style>
    <text:list-style style:name="id1-3-2-2-3-17-4-4">
      <text:list-level-style-bullet text:bullet-char="•" text:level="1">
        <style:list-level-properties text:min-label-width="10mm"/>
      </text:list-level-style-bullet>
    </text:list-style>
    <text:list-style style:name="id1-3-2-2-3-17-4-5">
      <text:list-level-style-bullet text:bullet-char="•" text:level="1">
        <style:list-level-properties text:min-label-width="10mm"/>
      </text:list-level-style-bullet>
    </text:list-style>
    <text:list-style style:name="id1-3-2-2-3-17-4-6">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4-1">
      <text:list-level-style-bullet text:bullet-char="•" text:level="1">
        <style:list-level-properties text:min-label-width="10mm"/>
      </text:list-level-style-bullet>
    </text:list-style>
    <text:list-style style:name="id1-3-2-2-3-18-4-2">
      <text:list-level-style-bullet text:bullet-char="•" text:level="1">
        <style:list-level-properties text:min-label-width="10mm"/>
      </text:list-level-style-bullet>
    </text:list-style>
    <text:list-style style:name="id1-3-2-2-3-18-4-3">
      <text:list-level-style-bullet text:bullet-char="•" text:level="1">
        <style:list-level-properties text:min-label-width="10mm"/>
      </text:list-level-style-bullet>
    </text:list-style>
    <text:list-style style:name="id1-3-2-2-3-18-4-4">
      <text:list-level-style-bullet text:bullet-char="•" text:level="1">
        <style:list-level-properties text:min-label-width="10mm"/>
      </text:list-level-style-bullet>
    </text:list-style>
    <text:list-style style:name="id1-3-2-2-3-18-4-5">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5-4-3">
      <text:list-level-style-bullet text:bullet-char="•" text:level="1">
        <style:list-level-properties text:min-label-width="10mm"/>
      </text:list-level-style-bullet>
    </text:list-style>
    <text:list-style style:name="id1-3-2-2-4-15-4-4">
      <text:list-level-style-bullet text:bullet-char="•" text:level="1">
        <style:list-level-properties text:min-label-width="10mm"/>
      </text:list-level-style-bullet>
    </text:list-style>
    <text:list-style style:name="id1-3-2-2-4-15-4-5">
      <text:list-level-style-bullet text:bullet-char="•" text:level="1">
        <style:list-level-properties text:min-label-width="10mm"/>
      </text:list-level-style-bullet>
    </text:list-style>
    <text:list-style style:name="id1-3-2-2-4-15-4-6">
      <text:list-level-style-bullet text:bullet-char="•" text:level="1">
        <style:list-level-properties text:min-label-width="10mm"/>
      </text:list-level-style-bullet>
    </text:list-style>
    <text:list-style style:name="id1-3-2-2-4-15-4-7">
      <text:list-level-style-bullet text:bullet-char="•" text:level="1">
        <style:list-level-properties text:min-label-width="10mm"/>
      </text:list-level-style-bullet>
    </text:list-style>
    <text:list-style style:name="id1-3-2-2-4-15-4-8">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4-16-4-3">
      <text:list-level-style-bullet text:bullet-char="•" text:level="1">
        <style:list-level-properties text:min-label-width="10mm"/>
      </text:list-level-style-bullet>
    </text:list-style>
    <text:list-style style:name="id1-3-2-2-4-16-4-4">
      <text:list-level-style-bullet text:bullet-char="•" text:level="1">
        <style:list-level-properties text:min-label-width="10mm"/>
      </text:list-level-style-bullet>
    </text:list-style>
    <text:list-style style:name="id1-3-2-2-4-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arendrecht houdende regels omtrent de bijzondere bijstand (Beleidsregels Bijzondere Bijstand gemeente Barendrech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1</text:span> Wettelijke grondslag</text:p>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nr">1.2</text:span> Begripsbepalingen</text:p>
              <text:list text:style-name="id1-3-2-2-1-3-2">
                <text:list-item text:style-override="id1-3-2-2-1-3-2-1">
                  <text:number>a.</text:number>
                  <text:p text:style-name="al">middelen: alle vermogens- en inkomensbestandsdelen als bedoeld in artikel 31 lid 1 van de Participatiewet;</text:p>
                </text:list-item>
                <text:list-item text:style-override="id1-3-2-2-1-3-2-2">
                  <text:number>b.</text:number>
                  <text:p text:style-name="al">inkomen: het inkomen of bijzonder inkomen als bedoeld in artikel 32 en 33 van de Participatiewet;</text:p>
                </text:list-item>
                <text:list-item text:style-override="id1-3-2-2-1-3-2-3">
                  <text:number>c.</text:number>
                  <text:p text:style-name="al">vermogen: het vermogen als bedoeld in artikel 34 van de Participatiewet;</text:p>
                </text:list-item>
                <text:list-item text:style-override="id1-3-2-2-1-3-2-4">
                  <text:number>d.</text:number>
                  <text:p text:style-name="al">eigen bijdrage: de wettelijke eigen bijdrage, niet zijnde op grond van een aanvullende (collectieve) zorgverzekering, die de belanghebbende is verschuldigd;</text:p>
                </text:list-item>
                <text:list-item text:style-override="id1-3-2-2-1-3-2-5">
                  <text:number>e.</text:number>
                  <text:p text:style-name="al">eigen betaling: de wettelijke eigen bijdrage die voor rekening van de belanghebbende blijft;</text:p>
                </text:list-item>
                <text:list-item text:style-override="id1-3-2-2-1-3-2-6">
                  <text:number>f.</text:number>
                  <text:p text:style-name="al">jongmeerderjarigen: personen in de leeftijd van 18 tot 21 jaar;</text:p>
                </text:list-item>
                <text:list-item text:style-override="id1-3-2-2-1-3-2-7">
                  <text:number>g.</text:number>
                  <text:p text:style-name="al">woning: een zelfstandige woning voorzien van een eigen afsluitbare toegang, waarbij geen wezenlijke woonfuncties zoals woon- en slaapruimte, was- en kookgelegenheid en toilet met andere woningen worden gedeeld; </text:p>
                </text:list-item>
                <text:list-item text:style-override="id1-3-2-2-1-3-2-8">
                  <text:number>h.</text:number>
                  <text:p text:style-name="al">wet: de Participatiewet.</text:p>
                </text:list-item>
              </text:list>
              <text:p text:style-name="al">Alle begrippen die in deze beleidsregels worden gebruikt en niet nader worden omschreven hebben dezelfde betekenis als in de wet en de Algemene wet bestuursrecht (Awb).</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nr">2.1</text:span> Inleiding</text:p>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nr">2.2</text:span> Bijzondere bijstand als maatwerk, hoe werkt het?</text:p>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al"/>
              <text:p text:style-name="al">
              <text:span text:style-name="nadrukvet">Noodzakelijke kosten en bijzondere omstandigheden</text:span>
            </text:p>
              <text:p text:style-name="al"/>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al"/>
              <text:p text:style-name="al">
              <text:span text:style-name="nadrukvet">Gebonden bevoegdheid</text:span>
            </text:p>
              <text:p text:style-name="al"/>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Studietoeslag, het vermogen en het inkomen voor zover dit meer bedraagt dan de bijstandsnorm heeft het college wel beoordelingsvrijheid. In de praktijk wordt gesproken over draagkracht.</text:p>
              <text:p text:style-name="al"/>
              <text:p text:style-name="al">
              <text:span text:style-name="nadrukvet">Buitenwettelijk begunstigend beleid</text:span>
            </text:p>
              <text:p text:style-name="al"/>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nr">3.1</text:span> Algemene voorwaarden recht op bijzondere bijstand</text:p>
              <text:p text:style-name="al">Het college mag een aanvraag om bijzondere bijstand pas beoordelen op grond van artikel 35 van de wet als er geen algemene voorwaarden van toepassing zijn. Deze voorwaarden staan in artikel 11 tot en met 16 van de wet.</text:p>
            </text:section>
            <text:section text:name="artikel_id1-3-2-2-3-3" text:style-name="artikel">
              <text:p text:style-name="artikel_kop_titel"><text:span text:style-name="artikel_kop_nr">3.1.1</text:span> Algemeen</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 </text:p>
              <text:list text:style-name="id1-3-2-2-3-3-3">
                <text:list-item text:style-override="id1-3-2-2-3-3-3-1">
                  <text:number>1.</text:number>
                  <text:p text:style-name="al">Nederlander zijn of een daaraan gelijkgestelde vreemdeling; en</text:p>
                </text:list-item>
                <text:list-item text:style-override="id1-3-2-2-3-3-3-2">
                  <text:number>2.</text:number>
                  <text:p text:style-name="al">in Nederland verblijven.</text:p>
                </text:list-item>
              </text:list>
            </text:section>
            <text:section text:name="artikel_id1-3-2-2-3-4" text:style-name="artikel">
              <text:p text:style-name="artikel_kop_titel"><text:span text:style-name="artikel_kop_nr">3.1.2</text:span> In Nederland opgekomen en aan Nederland gebonden</text:p>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section>
            <text:section text:name="artikel_id1-3-2-2-3-5" text:style-name="artikel">
              <text:p text:style-name="artikel_kop_titel"><text:span text:style-name="artikel_kop_nr">3.1.3</text:span> Aanvraag tijdig indienen</text:p>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 </text:p>
              <text:p text:style-name="al"/>
              <text:p text:style-name="al">Aanvragen met terugwerkende kracht:</text:p>
              <text:p text:style-name="al">Aanvragen voor bijzondere bijstand dienen tijdig te worden ingediend om in aanmerking te komen voor een tegemoetkoming. Dit betekent dat de aanvraag moet worden ingediend binnen zes maanden na het ontstaan van de kosten waarvoor bijstand wordt gevraagd. Aanvragen die na deze termijn worden ingediend, kunnen worden afgewezen, tenzij er sprake is van bijzondere omstandigheden die de vertraging rechtvaardigen.</text:p>
              <text:p text:style-name="al"/>
              <text:p text:style-name="al">Aanvragen zonder terugwerkende kracht:</text:p>
              <text:p text:style-name="al">Voor de navolgende kosten geldt dat een aanvraag altijd moet worden ingediend voordat de kosten worden gemaakt. </text:p>
              <text:p text:style-name="al"/>
              <text:p text:style-name="al">De uitzondering van terugwerkende kracht geld niet voor aanvragen die betrekking hebben op:</text:p>
              <text:list text:style-name="id1-3-2-2-3-5-11">
                <text:list-item text:style-override="id1-3-2-2-3-5-11-1">
                  <text:number>•</text:number>
                  <text:p text:style-name="al"> verhuiskosten; </text:p>
                </text:list-item>
                <text:list-item text:style-override="id1-3-2-2-3-5-11-2">
                  <text:number>•</text:number>
                  <text:p text:style-name="al">inrichtingskosten; </text:p>
                </text:list-item>
                <text:list-item text:style-override="id1-3-2-2-3-5-11-3">
                  <text:number>•</text:number>
                  <text:p text:style-name="al">duurzame gebruiksgoederen; en </text:p>
                </text:list-item>
                <text:list-item text:style-override="id1-3-2-2-3-5-11-4">
                  <text:number>•</text:number>
                  <text:p text:style-name="al">tandartskosten voor zover het college de aanvraag op grond van artikel 35 van de wet beoordeelt. </text:p>
                </text:list-item>
              </text:list>
              <text:p text:style-name="al">Aanvragen bijzondere bijstand eigen risico zorgverzekering:</text:p>
              <text:p text:style-name="al">Voor aanvragen met betrekking tot het verplichte eigen risico van de zorgverzekering geldt een specifieke termijn. Zorgverleners hebben tot het einde van het jaar dat volgt op het jaar waarop de eigen risicokosten betrekking hebben de tijd om de rekening bij de zorgverzekeraar in te dienen. De bijzondere bijstand sluit aan op deze termijn, waarbij de uiterlijke termijn voor het indienen van een aanvraag, het einde van het jaar dat volgt op het jaar waarop de eigen risicokosten betrekking hebben gehad.</text:p>
            </text:section>
            <text:section text:name="artikel_id1-3-2-2-3-6" text:style-name="artikel">
              <text:p text:style-name="artikel_kop_titel"><text:span text:style-name="artikel_kop_nr">3.1.4</text:span> Jongmeerderjarigen</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al"/>
              <text:p text:style-name="al">
              <text:span text:style-name="nadrukcur">Voorwaarden</text:span>
            </text:p>
              <text:p text:style-name="al"/>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p text:style-name="al"/>
              <text:list text:style-name="id1-3-2-2-3-6-8">
                <text:list-item text:style-override="id1-3-2-2-3-6-8-1">
                  <text:number>a.</text:number>
                  <text:p text:style-name="al">de middelen van de ouder(s) daartoe niet toereikend zijn; of</text:p>
                </text:list-item>
                <text:list-item text:style-override="id1-3-2-2-3-6-8-2">
                  <text:number>b.</text:number>
                  <text:p text:style-name="al">de jongmeerderjarige redelijkerwijs zijn onderhoudsrecht jegens zijn ouders niet te gelde kan maken. Zie verder hoofdstuk 4 van deze beleidsregels.</text:p>
                </text:list-item>
              </text:list>
            </text:section>
            <text:section text:name="artikel_id1-3-2-2-3-7" text:style-name="artikel">
              <text:p text:style-name="artikel_kop_titel"><text:span text:style-name="artikel_kop_nr">3.1.5</text:span> Geen bijstand voor schulden</text:p>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section>
            <text:section text:name="artikel_id1-3-2-2-3-8" text:style-name="artikel">
              <text:p text:style-name="artikel_kop_titel"><text:span text:style-name="artikel_kop_nr">3.1.6</text:span> Geen noodzakelijke kosten</text:p>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 </text:p>
              <text:p text:style-name="al"/>
            </text:section>
            <text:section text:name="artikel_id1-3-2-2-3-9" text:style-name="artikel">
              <text:p text:style-name="artikel_kop_titel"><text:span text:style-name="artikel_kop_nr">3.1.7</text:span> Voorliggende voorziening</text:p>
              <text:p text:style-name="al">Algemeen </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 </text:p>
              <text:p text:style-name="al"/>
              <text:p text:style-name="al">Specifiek </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 </text:p>
              <text:p text:style-name="al"/>
              <text:p text:style-name="al">Medische en paramedische zorg </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text:p>
              <text:p text:style-name="al">de kosten van een personal trainer om af te vallen niet op grond van artikel 15 van de wet afgewezen mogen worden. De kosten moeten beoordeeld worden op grond van artikel 35 van de wet. </text:p>
              <text:p text:style-name="al"/>
              <text:p text:style-name="al">Aanvullende zorgverzekering </text:p>
              <text:p text:style-name="al">De aanvullend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 </text:p>
              <text:p text:style-name="al"/>
              <text:p text:style-name="al">Overstappen verplicht </text:p>
              <text:p text:style-name="al">Het college kan de (toekomstige) bijzondere bijstand weigeren als belanghebbende zich aanvullend kan verzekeren tegen redelijke (meer)kosten en daadwerkelijk kan overstappen naar een (aanvullende) zorgverzekering die de betreffende kosten zal gaan vergoeden. Het gaat alleen om kosten die het college moet beoordelen op grond van art. 35 van de wet (niet-medische kosten).</text:p>
              <text:p text:style-name="al"/>
            </text:section>
            <text:section text:name="artikel_id1-3-2-2-3-10" text:style-name="artikel">
              <text:p text:style-name="artikel_kop_titel"><text:span text:style-name="artikel_kop_nr">3.1.8</text:span> Zeer dringende redenen</text:p>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 Ernstig letsel kan ook psychisch letsel omvatten. In de praktijk doen zich dergelijke situaties zelden voor.</text:p>
              <text:p text:style-name="al"/>
              <text:p text:style-name="al">Minderjarige kinderen</text:p>
              <text:p text:style-name="al"/>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al"/>
              <text:p text:style-name="al">Medisch advies</text:p>
              <text:p text:style-name="al"/>
              <text:p text:style-name="al">Het college kan om medisch advies vragen voor de beoordeling van de aanvraag.</text:p>
            </text:section>
            <text:section text:name="artikel_id1-3-2-2-3-11" text:style-name="artikel">
              <text:p text:style-name="artikel_kop_titel"><text:span text:style-name="artikel_kop_nr">3.2</text:span> Beoordeling aanvraag bijzondere bijstand</text:p>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p text:style-name="al"/>
              <text:list text:style-name="id1-3-2-2-3-11-4">
                <text:list-item text:style-override="id1-3-2-2-3-11-4-1">
                  <text:number>1.</text:number>
                  <text:p text:style-name="al">Doen zich kosten voor?</text:p>
                </text:list-item>
                <text:list-item text:style-override="id1-3-2-2-3-11-4-2">
                  <text:number>2.</text:number>
                  <text:p text:style-name="al">Zijn de kosten in het individuele geval noodzakelijk?</text:p>
                </text:list-item>
                <text:list-item text:style-override="id1-3-2-2-3-11-4-3">
                  <text:number>3.</text:number>
                  <text:p text:style-name="al">Vloeien de kosten voort uit bijzondere individuele omstandigheden? 4. Kunnen de kosten naar oordeel van het college worden voldaan uit:</text:p>
                  <text:list text:style-name="id1-3-2-2-3-11-4-3-3">
                    <text:list-item text:style-override="id1-3-2-2-3-11-4-3-3-1">
                      <text:number>a.</text:number>
                      <text:p text:style-name="al">de bijstandsnorm of een inkomen op dat niveau; of</text:p>
                    </text:list-item>
                    <text:list-item text:style-override="id1-3-2-2-3-11-4-3-3-2">
                      <text:number>b.</text:number>
                      <text:p text:style-name="al">de Individuele Inkomenstoeslag, de Studietoeslag, het vermogen en het inkomen voor zover dit meer bedraagt dan de bijstandsnorm?</text:p>
                    </text:list-item>
                  </text:list>
                </text:list-item>
              </text:list>
            </text:section>
            <text:section text:name="artikel_id1-3-2-2-3-12" text:style-name="artikel">
              <text:p text:style-name="artikel_kop_titel"><text:span text:style-name="artikel_kop_nr">3.2.1</text:span> Bijzondere omstandigheden: reserveringscapaciteit</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al"/>
              <text:p text:style-name="al">Individuele toeslagen</text:p>
              <text:p text:style-name="al"/>
              <text:p text:style-name="al">De Individuele Inkomenstoeslag en Studietoeslag maken ook onderdeel uit van het oordeel over de reserveringscapaciteit. Het staat belanghebbenden uiteraard vrij om deze toeslagen te besteden naar eigen wens, maar de keuzes die daarbij worden gemaakt kunnen niet op de bijzondere bijstand worden afgewenteld.</text:p>
              <text:p text:style-name="al"/>
              <text:p text:style-name="al">Schulden</text:p>
              <text:p text:style-name="al"/>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al"/>
              <text:p text:style-name="al">Uitzonderingen</text:p>
              <text:p text:style-name="al"/>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al"/>
              <text:p text:style-name="al">Beoordeling</text:p>
              <text:p text:style-name="al"/>
              <text:p text:style-name="al">Het college beoordeelt bij de aanvraag om bijzondere bijstand of:</text:p>
              <text:p text:style-name="al"/>
              <text:list text:style-name="id1-3-2-2-3-12-20">
                <text:list-item text:style-override="id1-3-2-2-3-12-20-1">
                  <text:number>•</text:number>
                  <text:p text:style-name="al">de kosten noodzakelijk zijn;</text:p>
                </text:list-item>
                <text:list-item text:style-override="id1-3-2-2-3-12-20-2">
                  <text:number>•</text:number>
                  <text:p text:style-name="al">gebruik kan worden gemaakt van garantiebepalingen (consumentenrecht);</text:p>
                </text:list-item>
                <text:list-item text:style-override="id1-3-2-2-3-12-20-3">
                  <text:number>•</text:number>
                  <text:p text:style-name="al">er ten tijde van de te maken kosten aflossingen zijn;</text:p>
                </text:list-item>
                <text:list-item text:style-override="id1-3-2-2-3-12-20-4">
                  <text:number>•</text:number>
                  <text:p text:style-name="al">de belanghebbende in (een deel van) de reserveringsperiode een gebrek aan inkomen (niet door beslag of schulden) heeft of heeft gehad;</text:p>
                </text:list-item>
                <text:list-item text:style-override="id1-3-2-2-3-12-20-5">
                  <text:number>•</text:number>
                  <text:p text:style-name="al">de belanghebbende een of meerdere individuele inkomenstoeslagen (voorheen langdurigheidstoeslag) heeft ontvangen;</text:p>
                </text:list-item>
                <text:list-item text:style-override="id1-3-2-2-3-12-20-6">
                  <text:number>•</text:number>
                  <text:p text:style-name="al">de kosten voorzienbaar zijn;</text:p>
                </text:list-item>
                <text:list-item text:style-override="id1-3-2-2-3-12-20-7">
                  <text:number>•</text:number>
                  <text:p text:style-name="al">de kosten als gevolg van een plotselinge noodzaak zijn opgekomen.</text:p>
                </text:list-item>
              </text:list>
            </text:section>
            <text:section text:name="artikel_id1-3-2-2-3-13" text:style-name="artikel">
              <text:p text:style-name="artikel_kop_titel"><text:span text:style-name="artikel_kop_nr">3.2.2</text:span> Bijzondere omstandigheden: overig</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14" text:style-name="artikel">
              <text:p text:style-name="artikel_kop_titel"><text:span text:style-name="artikel_kop_nr">3.3</text:span> Aan de bijstand verbonden verplichtingen</text:p>
              <text:p text:style-name="al">In het algemeen geldt dat aan de bijzondere bijstand een bestedingsverplichting is verbonden. Dit betekent dat in het toekenningbesluit wordt opgenomen dat:</text:p>
              <text:p text:style-name="al"/>
              <text:list text:style-name="id1-3-2-2-3-14-4">
                <text:list-item text:style-override="id1-3-2-2-3-14-4-1">
                  <text:number>•</text:number>
                  <text:p text:style-name="al">de toegekende bijzondere bijstand moet worden besteed voor de betreffende kosten; en</text:p>
                </text:list-item>
                <text:list-item text:style-override="id1-3-2-2-3-14-4-2">
                  <text:number>•</text:number>
                  <text:p text:style-name="al">belanghebbende daarvan desgevraagd betalingsbewijzen moet kunnen overleggen.</text:p>
                </text:list-item>
              </text:list>
            </text:section>
            <text:section text:name="artikel_id1-3-2-2-3-15" text:style-name="artikel">
              <text:p text:style-name="artikel_kop_titel"><text:span text:style-name="artikel_kop_nr">3.4</text:span> Nadere verplichtingen</text:p>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16" text:style-name="artikel">
              <text:p text:style-name="artikel_kop_titel"><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section>
            <text:section text:name="artikel_id1-3-2-2-3-17" text:style-name="artikel">
              <text:p text:style-name="artikel_kop_titel"><text:span text:style-name="artikel_kop_nr">3.5.1</text:span> Richtprijzen</text:p>
              <text:p text:style-name="al">Voor het vaststellen van de hoogte van de individuele bijzondere bijstand kan het college gebruik maken van richtprijzen. Die richtprijzen kunnen worden gebaseerd op bepaalde bronnen zoals: </text:p>
              <text:p text:style-name="al"/>
              <text:list text:style-name="id1-3-2-2-3-17-4">
                <text:list-item text:style-override="id1-3-2-2-3-17-4-1">
                  <text:number>•</text:number>
                  <text:p text:style-name="al">De NIBUD-Prijzengids </text:p>
                </text:list-item>
                <text:list-item text:style-override="id1-3-2-2-3-17-4-2">
                  <text:number>•</text:number>
                  <text:p text:style-name="al">De Wet Inkomstenbelasting 2001 </text:p>
                </text:list-item>
                <text:list-item text:style-override="id1-3-2-2-3-17-4-3">
                  <text:number>•</text:number>
                  <text:p text:style-name="al">De Uitvoeringsregeling loonbelasting 2011 </text:p>
                </text:list-item>
                <text:list-item text:style-override="id1-3-2-2-3-17-4-4">
                  <text:number>•</text:number>
                  <text:p text:style-name="al">De Regeling zorgverzekering </text:p>
                </text:list-item>
                <text:list-item text:style-override="id1-3-2-2-3-17-4-5">
                  <text:number>•</text:number>
                  <text:p text:style-name="al">Openbaar Vervoer</text:p>
                </text:list-item>
                <text:list-item text:style-override="id1-3-2-2-3-17-4-6">
                  <text:number>•</text:number>
                  <text:p text:style-name="al">Nederlandse Zorgautoriteit (NZa)</text:p>
                </text:list-item>
              </text:list>
              <text:p text:style-name="al"/>
            </text:section>
            <text:section text:name="artikel_id1-3-2-2-3-18" text:style-name="artikel">
              <text:p text:style-name="artikel_kop_titel"><text:span text:style-name="artikel_kop_nr">3.5.2</text:span> Duurzame gebruiksgoederen</text:p>
              <text:p text:style-name="al">Voor de bijzondere bijstand voor duurzame gebruiksgoederen gelden de volgende uitgangspunten:</text:p>
              <text:p text:style-name="al"/>
              <text:list text:style-name="id1-3-2-2-3-18-4">
                <text:list-item text:style-override="id1-3-2-2-3-18-4-1">
                  <text:number>•</text:number>
                  <text:p text:style-name="al">belanghebbende verstrekt een concreet overzicht van de aan te vragen duurzame gebruiksgoederen;</text:p>
                </text:list-item>
                <text:list-item text:style-override="id1-3-2-2-3-18-4-2">
                  <text:number>•</text:number>
                  <text:p text:style-name="al">belanghebbende verstrekt een aantoonbare verifieerbare kostenopgave op basis van tweedehands richtprijzen (kringloop of markplaats);</text:p>
                </text:list-item>
                <text:list-item text:style-override="id1-3-2-2-3-18-4-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18-4-4">
                  <text:number>•</text:number>
                  <text:p text:style-name="al">bij een volledige inrichting die niet volledig bestaat uit tweedehands duurzame gebruiksgoederen dan hanteert het college in principe 50% van de Nibud richtprijs;</text:p>
                </text:list-item>
                <text:list-item text:style-override="id1-3-2-2-3-18-4-5">
                  <text:number>•</text:number>
                  <text:p text:style-name="al">het college kan bij duurzame gebruiksgoederen in de vorm van witgoed afwijken van hetgeen is bepaald over tweedehands richtprijzen.</text:p>
                </text:list-item>
              </text:list>
            </text:section>
            <text:section text:name="artikel_id1-3-2-2-3-19" text:style-name="artikel">
              <text:p text:style-name="artikel_kop_titel"><text:span text:style-name="artikel_kop_nr">3.5.3</text:span> Opknapkosten</text:p>
              <text:p text:style-name="al">Aan de belanghebbende kan bijzondere bijstand voor de kosten van het opknappen van de woning worden verleend. De opknapkosten bedragen maximaal € 300,- en wordt om niet verleend.</text:p>
            </text:section>
            <text:section text:name="artikel_id1-3-2-2-3-20" text:style-name="artikel">
              <text:p text:style-name="artikel_kop_titel"><text:span text:style-name="artikel_kop_nr">3.5.4</text:span> Nadere regels over verhuizen bij wijziging gezinssituatie/gezinshereniging</text:p>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
              <text:p text:style-name="al">Bij gezinshereniging van vergunning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text:p>
            </text:section>
            <text:section text:name="artikel_id1-3-2-2-3-21" text:style-name="artikel">
              <text:p text:style-name="artikel_kop_titel"><text:span text:style-name="artikel_kop_nr">3.5.5</text:span> Kosten van medische aard</text:p>
              <text:p text:style-name="al">Bij kosten van medische aard gaat het college uit van de richtprijzen het niveau van voorzieningen zoals vastgesteld door deskundige organisaties zoals het NIBUD of andere erkende instanties. Hierbij wordt altijd gekozen voor de richtprijs die het meest gunstig is voor de belanghebbende.</text:p>
            </text:section>
            <text:section text:name="artikel_id1-3-2-2-3-22" text:style-name="artikel">
              <text:p text:style-name="artikel_kop_titel"><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p text:style-name="al"/>
              <text:list text:style-name="id1-3-2-2-3-22-4">
                <text:list-item text:style-override="id1-3-2-2-3-22-4-1">
                  <text:number>1.</text:number>
                  <text:p text:style-name="al">Om niet (art. 48 lid 1 PW).</text:p>
                </text:list-item>
                <text:list-item text:style-override="id1-3-2-2-3-22-4-2">
                  <text:number>2.</text:number>
                  <text:p text:style-name="al">Als lening (art. 48 lid 2 PW en art. 51 lid 1 PW).</text:p>
                </text:list-item>
                <text:list-item text:style-override="id1-3-2-2-3-22-4-3">
                  <text:number>3.</text:number>
                  <text:p text:style-name="al">Onder borgtocht (art. 49 PW en art. 51 lid 1 PW).</text:p>
                </text:list-item>
                <text:list-item text:style-override="id1-3-2-2-3-22-4-4">
                  <text:number>4.</text:number>
                  <text:p text:style-name="al">In natura (art. 57 PW).</text:p>
                </text:list-item>
              </text:list>
            </text:section>
            <text:section text:name="artikel_id1-3-2-2-3-23" text:style-name="artikel">
              <text:p text:style-name="artikel_kop_titel"><text:span text:style-name="artikel_kop_nr">3.6.1</text:span> Lening</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section>
            <text:section text:name="artikel_id1-3-2-2-3-24" text:style-name="artikel">
              <text:p text:style-name="artikel_kop_titel"><text:span text:style-name="artikel_kop_nr">3.6.2</text:span> Duurzame gebruiksgoederen</text:p>
              <text:p text:style-name="al">Artikel 51 lid 1 van de wet bepaalt een dwingende volgorde voor de vorm van de bijzondere bijstand voor duurzame gebruiksgoederen. Afhankelijk van de individuele omstandigheden van belanghebbende geldt:</text:p>
              <text:p text:style-name="al"/>
              <text:list text:style-name="id1-3-2-2-3-24-4">
                <text:list-item text:style-override="id1-3-2-2-3-24-4-1">
                  <text:number>1.</text:number>
                  <text:p text:style-name="al">borgtocht, als alleen onder deze voorwaarde een lening wordt verstrekt voor de kosten;</text:p>
                </text:list-item>
                <text:list-item text:style-override="id1-3-2-2-3-24-4-2">
                  <text:number>2.</text:number>
                  <text:p text:style-name="al">lening, als borgtocht niet mogelijk is; en</text:p>
                </text:list-item>
                <text:list-item text:style-override="id1-3-2-2-3-24-4-3">
                  <text:number>3.</text:number>
                  <text:p text:style-name="al">om niet, als bovengenoemde vormen niet aan de orde zijn.</text:p>
                </text:list-item>
              </text:list>
            </text:section>
            <text:section text:name="artikel_id1-3-2-2-3-25" text:style-name="artikel">
              <text:p text:style-name="artikel_kop_titel"><text:span text:style-name="artikel_kop_nr">3.6.3</text:span> Vorm duurzame gebruiksgoederen en een schuldtraject</text:p>
              <text:p text:style-name="al">Het college verleent de bijzondere bijstand voor duurzame gebruiksgoederen om niet als:</text:p>
              <text:p text:style-name="al"/>
              <text:list text:style-name="id1-3-2-2-3-25-4">
                <text:list-item text:style-override="id1-3-2-2-3-25-4-1">
                  <text:number>a.</text:number>
                  <text:p text:style-name="al">de belanghebbende is toegelaten tot de intakefase van schulddienstverlening (Plangroep) en volledig meewerkt aan de totstandkoming van een minnelijk traject; en/of</text:p>
                </text:list-item>
                <text:list-item text:style-override="id1-3-2-2-3-25-4-2">
                  <text:number>b.</text:number>
                  <text:p text:style-name="al">de belanghebbende zit aantoonbaar nog minimaal een jaar in een wettelijk schuldtraject; en/of</text:p>
                </text:list-item>
                <text:list-item text:style-override="id1-3-2-2-3-25-4-3">
                  <text:number>c.</text:number>
                  <text:p text:style-name="al">aan de bijzondere bijstand de verplichting wordt verbonden dat geen nieuwe schulden mogen worden gemaakt; en</text:p>
                </text:list-item>
                <text:list-item text:style-override="id1-3-2-2-3-25-4-4">
                  <text:number>d.</text:number>
                  <text:p text:style-name="al">de bijzondere bijstand wordt verleend op basis van tweedehands richtprijzen.</text:p>
                </text:list-item>
              </text:list>
            </text:section>
            <text:section text:name="artikel_id1-3-2-2-3-26" text:style-name="artikel">
              <text:p text:style-name="artikel_kop_titel"><text:span text:style-name="artikel_kop_nr">3.6.4</text:span> In natura</text:p>
              <text:p text:style-name="al">Is het college van oordeel dat belanghebbende niet in staat is tot verantwoorde besteding van de bijzondere bijstand, dan kan het die bijstand in natura verlenen onder toepassing van artikel 57 van de wet.</text:p>
              <text:p text:style-name="al">Problematische schulden of een dreigend afglijden door psychosociale problemen, dakloosheid of verslaving kan daarvoor aanleiding zijn. Bijstand in natura kan bestaan uit de kosten voor:</text:p>
              <text:p text:style-name="al"/>
              <text:list text:style-name="id1-3-2-2-3-26-5">
                <text:list-item text:style-override="id1-3-2-2-3-26-5-1">
                  <text:number>•</text:number>
                  <text:p text:style-name="al">woonruimte met gebruik van water, gas en licht;</text:p>
                </text:list-item>
                <text:list-item text:style-override="id1-3-2-2-3-26-5-2">
                  <text:number>•</text:number>
                  <text:p text:style-name="al">verzekeringen;</text:p>
                </text:list-item>
                <text:list-item text:style-override="id1-3-2-2-3-26-5-3">
                  <text:number>•</text:number>
                  <text:p text:style-name="al">duurzame gebruiksgoederen; en</text:p>
                </text:list-item>
                <text:list-item text:style-override="id1-3-2-2-3-26-5-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artikel_id1-3-2-2-4-2" text:style-name="artikel">
              <text:p text:style-name="artikel_kop_titel"><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al"/>
              <text:p text:style-name="al">Vaste lasten</text:p>
              <text:p text:style-name="al"/>
              <text:p text:style-name="al">Onder vaste lasten worden in dit kader in ieder geval verstaan:</text:p>
              <text:p text:style-name="al"/>
              <text:list text:style-name="id1-3-2-2-4-2-8">
                <text:list-item text:style-override="id1-3-2-2-4-2-8-1">
                  <text:number>•</text:number>
                  <text:p text:style-name="al">huur;</text:p>
                </text:list-item>
                <text:list-item text:style-override="id1-3-2-2-4-2-8-2">
                  <text:number>•</text:number>
                  <text:p text:style-name="al">voorschot bedragen (het vastrecht voor gas, water en elektra);</text:p>
                </text:list-item>
                <text:list-item text:style-override="id1-3-2-2-4-2-8-3">
                  <text:number>•</text:number>
                  <text:p text:style-name="al">inboedelverzekering.</text:p>
                </text:list-item>
              </text:list>
              <text:p text:style-name="al">Uitgangspunten</text:p>
              <text:p text:style-name="al"/>
              <text:p text:style-name="al">Het college hanteert de volgende uitgangspunten:</text:p>
              <text:p text:style-name="al"/>
              <text:list text:style-name="id1-3-2-2-4-2-13">
                <text:list-item text:style-override="id1-3-2-2-4-2-13-1">
                  <text:number>•</text:number>
                  <text:p text:style-name="al">aan een in het buitenland verblijvende gedetineerde kan geen bijzondere bijstand worden verleend voor vaste lasten voor het aanhouden van de woning in Nederland;</text:p>
                </text:list-item>
                <text:list-item text:style-override="id1-3-2-2-4-2-13-2">
                  <text:number>•</text:number>
                  <text:p text:style-name="al">de periode waarvoor het college bijzondere bijstand voor de doorbetaling van de vaste lasten verleend is maximaal zes maanden;</text:p>
                </text:list-item>
                <text:list-item text:style-override="id1-3-2-2-4-2-13-3">
                  <text:number>•</text:number>
                  <text:p text:style-name="al">voor een huurschuld van één maand of meer én waarvoor geen afbetalingsregeling is getroffen wordt geen bijzondere bijstand verleend;</text:p>
                </text:list-item>
                <text:list-item text:style-override="id1-3-2-2-4-2-13-4">
                  <text:number>•</text:number>
                  <text:p text:style-name="al">het college maakt een afweging tussen de kosten van doorbetaling van de vaste lasten en de kosten van het opslaan van de inboedel;</text:p>
                </text:list-item>
                <text:list-item text:style-override="id1-3-2-2-4-2-13-5">
                  <text:number>•</text:number>
                  <text:p text:style-name="al">het college beoordeelt de mogelijkheden tot het treffen van een regeling, al dan niet in overleg met de reclassering zoals onderverhuur;</text:p>
                </text:list-item>
                <text:list-item text:style-override="id1-3-2-2-4-2-13-6">
                  <text:number>•</text:number>
                  <text:p text:style-name="al">het college bepaalt in het individuele geval welke vaste lasten in aanmerking komen voor bijzondere bijstand en tot welke hoogte.</text:p>
                </text:list-item>
              </text:list>
            </text:section>
            <text:section text:name="artikel_id1-3-2-2-4-3" text:style-name="artikel">
              <text:p text:style-name="artikel_kop_titel"><text:span text:style-name="artikel_kop_nr">4.2</text:span> Bijzondere bijstand levensonderhoud </text:p>
              <text:p text:style-name="al"/>
            </text:section>
            <text:section text:name="artikel_id1-3-2-2-4-4" text:style-name="artikel">
              <text:p text:style-name="artikel_kop_titel"><text:span text:style-name="artikel_kop_label">4.2.1 Levensonderhoud bij dwangopname Wlz -instelling en/of penitentiaire inrichting</text:span> </text:p>
              <text:p text:style-name="al">Voor de hieronder genoemde situaties is bijzondere bijstand mogelijk voor de kosten van het levensonderhoud. Het betreft belanghebbenden die:</text:p>
              <text:p text:style-name="al"/>
              <text:list text:style-name="id1-3-2-2-4-4-4">
                <text:list-item text:style-override="id1-3-2-2-4-4-4-1">
                  <text:number>a.</text:number>
                  <text:p text:style-name="al">gedwongen zijn opgenomen in een psychiatrisch ziekenhuis, op grond van de Wet bijzondere opnemingen in psychiatrische ziekenhuizen (BOPZ);</text:p>
                </text:list-item>
                <text:list-item text:style-override="id1-3-2-2-4-4-4-2">
                  <text:number>b.</text:number>
                  <text:p text:style-name="al">door de rechter onvrijwillig zijn geplaatst in een psychiatrisch ziekenhuis op grond van artikel 37 lid 1 van het Wetboek van Strafrecht (Sr.); of</text:p>
                </text:list-item>
                <text:list-item text:style-override="id1-3-2-2-4-4-4-3">
                  <text:number>c.</text:number>
                  <text:p text:style-name="al">door de rechter, na ontslag van alle rechtsvervolging, op grond van artikel 37a, 37b lid 1 of 38a Sr onvrijwillig zijn geplaatst in een Tbs-inrichting.</text:p>
                </text:list-item>
              </text:list>
              <text:p text:style-name="al">Hoogte</text:p>
              <text:p text:style-name="al"/>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section>
            <text:section text:name="artikel_id1-3-2-2-4-5" text:style-name="artikel">
              <text:p text:style-name="artikel_kop_titel"><text:span text:style-name="artikel_kop_nr">4.2.2</text:span> Jongmeerderjarigen</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p text:style-name="al"/>
              <text:list text:style-name="id1-3-2-2-4-5-4">
                <text:list-item text:style-override="id1-3-2-2-4-5-4-1">
                  <text:number>•</text:number>
                  <text:p text:style-name="al">ouderloos is of de ouders (onbereikbaar) in het buitenland wonen, dan wel anderszins onbereikbaar zijn;</text:p>
                </text:list-item>
                <text:list-item text:style-override="id1-3-2-2-4-5-4-2">
                  <text:number>•</text:number>
                  <text:p text:style-name="al">buiten het gezinsverband van de ouder(s) is geplaatst in het kader van de Jeugdwet;</text:p>
                </text:list-item>
                <text:list-item text:style-override="id1-3-2-2-4-5-4-3">
                  <text:number>•</text:number>
                  <text:p text:style-name="al">niet verantwoord nog langer bij de ouder(s) kan wonen;</text:p>
                </text:list-item>
                <text:list-item text:style-override="id1-3-2-2-4-5-4-4">
                  <text:number>•</text:number>
                  <text:p text:style-name="al">op de datum van de aanvraag al geruime tijd niet meer op het adres van de ouder(s) woont. Daaronder wordt een periode van twaalf maanden of langer verstaan; of</text:p>
                </text:list-item>
                <text:list-item text:style-override="id1-3-2-2-4-5-4-5">
                  <text:number>•</text:number>
                  <text:p text:style-name="al">de zorg heeft voor één of meer ten laste komende kinderen.</text:p>
                </text:list-item>
              </text:list>
              <text:p text:style-name="al">Hoogte bijzondere bijstand</text:p>
              <text:p text:style-name="al"/>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al"/>
              <text:p text:style-name="al">Verhaal op de ouder(s)</text:p>
              <text:p text:style-name="al"/>
              <text:p text:style-name="al">Het college maakt geen gebruik van de bevoegdheid om de te verlenen bijzondere bijstand te verhalen op de ouder(s).</text:p>
            </text:section>
            <text:section text:name="artikel_id1-3-2-2-4-6" text:style-name="artikel">
              <text:p text:style-name="artikel_kop_titel"><text:span text:style-name="artikel_kop_nr">4.3</text:span> Zelfstandigen en bijzondere bijstand</text:p>
              <text:p text:style-name="al">Ook de kleine zelfstandige zonder personeel kan een beroep doen op bijzondere bijstand. De aanvraag wordt gezamenlijk met de medewerker zelfstandigen beoordeeld (bruto-netto berekening conform artikel 6 lid 2 Bbz 2004).</text:p>
              <text:p text:style-name="al"/>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7" text:style-name="artikel">
              <text:p text:style-name="artikel_kop_titel"><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section>
            <text:section text:name="artikel_id1-3-2-2-4-8" text:style-name="artikel">
              <text:p text:style-name="artikel_kop_titel"><text:span text:style-name="artikel_kop_nr">4.5</text:span> vervallen</text:p>
              <text:p text:style-name="al">vervallen</text:p>
            </text:section>
            <text:section text:name="artikel_id1-3-2-2-4-9" text:style-name="artikel">
              <text:p text:style-name="artikel_kop_titel"><text:span text:style-name="artikel_kop_nr">4.6</text:span> Wettelijk eigen risico zorgverzekering vanaf 1 januari 2020</text:p>
              <text:list text:style-name="id1-3-2-2-4-9-2">
                <text:list-item text:style-override="id1-3-2-2-4-9-2-1">
                  <text:number>a)</text:number>
                  <text:p text:style-name="al">Hoogte van de tegemoetkoming: De hoogte van de tegemoetkoming bedraagt het in rekening gebrachte eigen risico tot een maximum van € 200 per kalenderjaar cq verzekeringsjaar.</text:p>
                </text:list-item>
                <text:list-item text:style-override="id1-3-2-2-4-9-2-2">
                  <text:number>b)</text:number>
                  <text:p text:style-name="al">Vrijwillig verhoogd eigen risico: Het vrijwillig verhoogde eigen risico blijft volledig voor eigen rekening van de aanvrager.</text:p>
                </text:list-item>
                <text:list-item text:style-override="id1-3-2-2-4-9-2-3">
                  <text:number>c)</text:number>
                  <text:p text:style-name="al">Tijdstip indiening van de aanvraag: De aanvraag voor bijzondere bijstand kan worden ingediend zodra het eigen risico van € 200 door de zorgverzekeraar in rekening is gebracht. Indien aan het einde van het kalenderjaar er geen verdere zorgkosten worden verwacht en het eigen risico minder is dan € 200,00 kan de aanvraag aan het eind van het kalenderjaar worden ingediend. </text:p>
                </text:list-item>
                <text:list-item text:style-override="id1-3-2-2-4-9-2-4">
                  <text:number>d)</text:number>
                  <text:p text:style-name="al">De uiterlijke termijn van aanvraag: Het indienen van de aanvraag is mogelijk tot einde van het verzekeringsjaar. </text:p>
                </text:list-item>
                <text:list-item text:style-override="id1-3-2-2-4-9-2-5">
                  <text:number>e)</text:number>
                  <text:p text:style-name="al">Terugwerkende kracht: Aanvragen voor bijzondere bijstand kunnen niet met terugwerkende kracht worden ingediend; </text:p>
                </text:list-item>
              </text:list>
              <text:p text:style-name="al">Uitzondering op terugwerkende kracht: </text:p>
              <text:p text:style-name="al"/>
              <text:p text:style-name="al">Vergoeding van later in rekening gebrachte eigen risico: Indien bepaalde zorgkosten en daardoor het eigen risico pas later in rekening worden gebracht, kunnen deze kosten op een later tijdstip worden vergoed, mits het maximum van het voor vergoeding in aanmerking komende bedrag van het eigen risico zijnde € 200 (zie sub a), over het verzekeringsjaar waarop de eigen risicokosten betrekking op heeft, nog niet volledig is vergoed als bijzondere bijstand. De aanvraag moet voor het einde van het einde van het jaar dat volgt op het jaar waarop de eigen risicokosten betrekking hebben worden ingediend</text:p>
              <text:p text:style-name="al"/>
            </text:section>
            <text:section text:name="artikel_id1-3-2-2-4-10" text:style-name="artikel">
              <text:p text:style-name="artikel_kop_titel"><text:span text:style-name="artikel_kop_nr">4.7</text:span> Eigen bijdragen</text:p>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text:p>
              <text:p text:style-name="al"/>
              <text:p text:style-name="al">Voorbeelden van deze eigen bijdragen zijn: </text:p>
              <text:p text:style-name="al"/>
              <text:p text:style-name="al">kraamzorg, ziekenvervoer, contactlenzen, uitneembare volledige prothetische voorziening, vervoersvoorziening, Wlz-zorg voor verzekerden die hun indicatie niet verzilveren in een instelling. </text:p>
              <text:p text:style-name="al"/>
              <text:p text:style-name="al">Sommige kosten worden wel vergoed via een aanvullende zorgverzekering. Belanghebbende wordt geacht gebruik te maken van deze mogelijkheid, zie ook hieronder bij ‘voorliggende voorziening’. </text:p>
              <text:p text:style-name="al"/>
              <text:p text:style-name="al">Voorliggende voorziening </text:p>
              <text:p text:style-name="al"/>
              <text:p text:style-name="al">Als de eigen bijdrage als bedoeld in 4.8 van de beleidsregels voor vergoeding in aanmerking komt op grond van de aanvullende zorgverzekering die de belanghebbende afgesloten, dan geldt deze verzekering ook als een voorliggende toereikende en passende voorziening. De te verzekeren kosten komen niet voor bijzondere bijstand in aanmerking. Van belanghebbende wordt verwacht dat de verantwoordelijkheid wordt genomen om een aanvullende verzekering af te sluiten. Het college kan dit echter niet verplicht stellen. </text:p>
              <text:p text:style-name="al"/>
              <text:p text:style-name="al">Besparingsmotief </text:p>
              <text:p text:style-name="al"/>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11" text:style-name="artikel">
              <text:p text:style-name="artikel_kop_titel"><text:span text:style-name="artikel_kop_nr">4.8</text:span> Eigen betaling</text:p>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12" text:style-name="artikel">
              <text:p text:style-name="artikel_kop_titel"><text:span text:style-name="artikel_kop_nr">4.9</text:span> Begrafenis- of crematiekosten</text:p>
              <text:p text:style-name="al">Eenieder wordt geacht een verzekering af te hebben gesloten voor de kosten van begrafenis of crematie. Dit kan zowel een verzekering in natura zijn (bijvoorbeeld Dela) of een levensverzekering die in contanten uitkeert.</text:p>
              <text:p text:style-name="al"/>
              <text:p text:style-name="al">Degene die de nalatenschap vol heeft aanvaard kan, naar rato van zijn erfdeel, in aanmerking komen voor bijzondere bijstand voor de kosten van de begrafenis of crematie. Het college beoordeelt of:</text:p>
              <text:p text:style-name="al"/>
              <text:list text:style-name="id1-3-2-2-4-12-6">
                <text:list-item text:style-override="id1-3-2-2-4-12-6-1">
                  <text:number>•</text:number>
                  <text:p text:style-name="al">er verzekeringen (polissen) zijn die de kosten dekken;</text:p>
                </text:list-item>
                <text:list-item text:style-override="id1-3-2-2-4-12-6-2">
                  <text:number>•</text:number>
                  <text:p text:style-name="al">er erfgenamen zijn waarmee de kosten gedeeld worden;</text:p>
                </text:list-item>
              </text:list>
              <text:p text:style-name="al">Alleen de kosten van begrafenis of crematie in Nederland kunnen voor bijzondere bijstand in aanmerking komen.</text:p>
              <text:p text:style-name="al"/>
              <text:p text:style-name="al">Hoogte</text:p>
              <text:p text:style-name="al"/>
              <text:p text:style-name="al">De hoogte van de totale bijzondere bijstand bedraagt maximaal € 5.000,-.</text:p>
            </text:section>
            <text:section text:name="artikel_id1-3-2-2-4-13" text:style-name="artikel">
              <text:p text:style-name="artikel_kop_titel"><text:span text:style-name="artikel_kop_nr">4.10</text:span> Kosten bewindvoering</text:p>
              <text:p text:style-name="al">Voor het verlenen van bijzondere bijstand zijn drie soorten van bewindvoering van belang:</text:p>
              <text:p text:style-name="al"/>
              <text:list text:style-name="id1-3-2-2-4-13-4">
                <text:list-item text:style-override="id1-3-2-2-4-13-4-1">
                  <text:number>1.</text:number>
                  <text:p text:style-name="al">Curatele</text:p>
                </text:list-item>
                <text:list-item text:style-override="id1-3-2-2-4-13-4-2">
                  <text:number>2.</text:number>
                  <text:p text:style-name="al">Beschermingswind</text:p>
                </text:list-item>
                <text:list-item text:style-override="id1-3-2-2-4-13-4-3">
                  <text:number>3.</text:number>
                  <text:p text:style-name="al">Mentorschap</text:p>
                </text:list-item>
              </text:list>
              <text:p text:style-name="al">Noodzaak van de kosten</text:p>
              <text:p text:style-name="al"/>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al"/>
              <text:p text:style-name="al">Hoogte</text:p>
              <text:p text:style-name="al"/>
              <text:p text:style-name="al">De hoogte van de bijzondere bijstand wordt gebaseerd op de Regeling beloning curatoren, bewindvoerders en mentoren.</text:p>
            </text:section>
            <text:section text:name="artikel_id1-3-2-2-4-14" text:style-name="artikel">
              <text:p text:style-name="artikel_kop_titel"><text:span text:style-name="artikel_kop_nr">4.11</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al"/>
              <text:p text:style-name="al">Lage eigen bijdrage</text:p>
              <text:p text:style-name="al"/>
              <text:p text:style-name="al">De eigen bijdrage wordt in principe verlaagd als de rechtzoekende alvorens een toevoeging aan te vragen gebruik maakt van de rechtshulp (bijv. Juridisch Loket) en in dat kader een diagnosedocument is opgesteld.</text:p>
              <text:p text:style-name="al"/>
              <text:p text:style-name="al">
              <text:span text:style-name="nadrukcur">Hoogte</text:span>
            </text:p>
              <text:p text:style-name="al"/>
              <text:p text:style-name="al">De hoogte van de bijzondere bijstand bedraagt in principe niet meer dan de lage eigen bijdrage die zou gelden als de belanghebbende gebruikt gemaakt zou hebben van rechtshulp zoals het Juridisch Loket.</text:p>
              <text:p text:style-name="al"/>
              <text:p text:style-name="al">Geen recht meer op bijzondere bijstand</text:p>
              <text:p text:style-name="al"/>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section>
            <text:section text:name="artikel_id1-3-2-2-4-15" text:style-name="artikel">
              <text:p text:style-name="artikel_kop_titel"><text:span text:style-name="artikel_kop_nr">4.12</text:span> Reiskosten</text:p>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We gaan hier ruimhartig mee om en maatwerk is mogelijk. De voorbeelden zijn niet limitatief, ook in andere situaties is bijstandsverlening mogelijk. De reiskosten zijn verder verbonden aan Nederland, reizen in en naar het buitenland worden niet vergoed. Voor het vaststellen van de hoogte van de vergoeding is het uitgangspunt de goedkoopst mogelijke en passende manier van reizen. Dat kan zijn reizen per openbaar vervoer of per auto. De kilometervergoeding sluit aan bij de regels van de belastingdienst. De frequentie van de bezoeken en de meereizende familieleden kan individueel worden afgestemd.</text:p>
              <text:p text:style-name="al"/>
              <text:list text:style-name="id1-3-2-2-4-15-4">
                <text:list-item text:style-override="id1-3-2-2-4-15-4-1">
                  <text:number>•</text:number>
                  <text:p text:style-name="al">Reiskosten naar zieke familie- en gezinsleden</text:p>
                  <text:p text:style-name="al">Als een gezinslid of naaste familie in een ziekenhuis of inrichting wordt verpleegd, zijn er extra kosten om het zieke familie- of gezinslid te kunnen bezoeken. Bijzondere bijstand is mogelijk als er geen voorliggende voorziening is.</text:p>
                </text:list-item>
                <text:list-item text:style-override="id1-3-2-2-4-15-4-2">
                  <text:number>•</text:number>
                  <text:p text:style-name="al">Reiskosten omgangsregeling voor kinderen</text:p>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5-4-3">
                  <text:number>•</text:number>
                  <text:p text:style-name="al">Reiskosten uit huis geplaatste kinderen</text:p>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5-4-4">
                  <text:number>•</text:number>
                  <text:p text:style-name="al">Reiskosten voor bezoek van een gezinslid of naaste familie in detentie</text:p>
                  <text:p text:style-name="al">Er is bijzondere bijstand mogelijk voor deze kosten, als het gaat om reiskosten in verband met bezoek aan gedetineerde gezinsleden. De frequentie kan individueel worden afgestemd.</text:p>
                </text:list-item>
                <text:list-item text:style-override="id1-3-2-2-4-15-4-5">
                  <text:number>•</text:number>
                  <text:p text:style-name="al">Reiskosten i.v.m. scholing schoolgaande kinderen tot 18 jaar:</text:p>
                  <text:p text:style-name="al">Als er geen toereikende voorliggende voorziening is kan bijzondere bijstand worden verstrekt waarbij de bijstandsverlening wordt afgestemd op de mogelijkheden van het kind en het gezin.</text:p>
                </text:list-item>
                <text:list-item text:style-override="id1-3-2-2-4-15-4-6">
                  <text:number>•</text:number>
                  <text:p text:style-name="al">Reiskosten i.v.m. sociale contacten</text:p>
                  <text:p text:style-name="al">Als familie of vrienden buiten Barendrecht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5-4-7">
                  <text:number>•</text:number>
                  <text:p text:style-name="al">Reiskosten uitvaart</text:p>
                  <text:p text:style-name="al">Er is bijzondere bijstand mogelijk voor deze reiskosten als het gaat om een overlijden van familie in de eerste of tweede graad in de rechte lijn.</text:p>
                </text:list-item>
                <text:list-item text:style-override="id1-3-2-2-4-15-4-8">
                  <text:number>•</text:number>
                  <text:p text:style-name="al">Reiskosten voor bezoek arts of het volgen van therapie</text:p>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name="artikel_id1-3-2-2-4-16" text:style-name="artikel">
              <text:p text:style-name="artikel_kop_titel"><text:span text:style-name="artikel_kop_nr">4.13</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p text:style-name="al"/>
              <text:list text:style-name="id1-3-2-2-4-16-4">
                <text:list-item text:style-override="id1-3-2-2-4-16-4-1">
                  <text:number>•</text:number>
                  <text:p text:style-name="al">huur</text:p>
                </text:list-item>
                <text:list-item text:style-override="id1-3-2-2-4-16-4-2">
                  <text:number>•</text:number>
                  <text:p text:style-name="al">de inboedelverzekering</text:p>
                </text:list-item>
                <text:list-item text:style-override="id1-3-2-2-4-16-4-3">
                  <text:number>•</text:number>
                  <text:p text:style-name="al">maandtermijn voor energie (voorschot)</text:p>
                </text:list-item>
                <text:list-item text:style-override="id1-3-2-2-4-16-4-4">
                  <text:number>•</text:number>
                  <text:p text:style-name="al">het abonnement voor de kabel (televisie, radio en internet)</text:p>
                </text:list-item>
              </text:list>
              <text:p text:style-name="al">Beoordeling</text:p>
              <text:p text:style-name="al"/>
              <text:p text:style-name="al">Twee maanden ná de maand van opname in de instelling wordt de bijstandsnorm omgezet naar de zak- en kleedgeldnorm. De noodzaak van de kosten wordt afgewogen tegen de tijdelijkheid van het verblijf en de kosten van het afsluiten en heraansluiting.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section>
            <text:section text:name="artikel_id1-3-2-2-4-17" text:style-name="artikel">
              <text:p text:style-name="artikel_kop_titel"><text:span text:style-name="artikel_kop_nr">4.14</text:span> Woonkosten</text:p>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al"/>
              <text:p text:style-name="al">Recht en hoogte</text:p>
              <text:p text:style-name="al"/>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al"/>
              <text:p text:style-name="al">Woonkostentoeslag voor een huurwoning.</text:p>
              <text:p text:style-name="al"/>
              <text:list text:style-name="id1-3-2-2-4-17-10">
                <text:list-item text:style-override="id1-3-2-2-4-17-10-1">
                  <text:number>a)</text:number>
                  <text:p text:style-name="al">De woonkostentoeslag kan alleen worden verstrekt als de rekenhuur hoger is dan de huurtoeslaggrens of als de belanghebbende buiten zijn schuld de eerste huurtoeslag vanaf een latere datum ontvangt dan de ingangsdatum van de huur.</text:p>
                </text:list-item>
                <text:list-item text:style-override="id1-3-2-2-4-17-10-2">
                  <text:number>b)</text:number>
                  <text:p text:style-name="al">Het college verstrekt een woonkostentoeslag voor huur hoger dan de huurtoeslaggrens voor maximaal 12 maanden.</text:p>
                </text:list-item>
                <text:list-item text:style-override="id1-3-2-2-4-17-10-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7-10-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7-10-5">
                  <text:number>e)</text:number>
                  <text:p text:style-name="al">De woonkostentoeslag wordt berekend overeenkomstig de berekening van de huurtoeslag.</text:p>
                </text:list-item>
                <text:list-item text:style-override="id1-3-2-2-4-17-10-6">
                  <text:number>f)</text:number>
                  <text:p text:style-name="al">De woonkostentoeslag voor de huur boven de maximale huurgrens bedraagt 100%.</text:p>
                </text:list-item>
              </text:list>
              <text:p text:style-name="al">Woonkostentoeslag bij een woning in eigendom.</text:p>
              <text:p text:style-name="al"/>
              <text:list text:style-name="id1-3-2-2-4-17-13">
                <text:list-item text:style-override="id1-3-2-2-4-17-13-1">
                  <text:number>a)</text:number>
                  <text:p text:style-name="al">Het college verstrekt een woonkostentoeslag als de belanghebbende in een eigen woning woont waarvan de woonlasten meer bedragen dan de normhuur van de huurtoeslag.</text:p>
                </text:list-item>
                <text:list-item text:style-override="id1-3-2-2-4-17-13-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17-13-3">
                  <text:number>g)</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7-13-4">
                  <text:number>c)</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7-13-5">
                  <text:number>d)</text:number>
                  <text:p text:style-name="al">De woonkostentoeslag wordt berekend overeenkomstig de berekening van de huurtoeslag.</text:p>
                </text:list-item>
                <text:list-item text:style-override="id1-3-2-2-4-17-13-6">
                  <text:number>e)</text:number>
                  <text:p text:style-name="al">De woonkostentoeslag voor de woonkosten boven de maximale huurgrens bedraagt 100%.</text:p>
                </text:list-item>
              </text:list>
            </text:section>
            <text:section text:name="artikel_id1-3-2-2-4-18" text:style-name="artikel">
              <text:p text:style-name="artikel_kop_titel"><text:span text:style-name="artikel_kop_nr">4.15</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al"/>
              <text:p text:style-name="al">Wet maatschappelijke ondersteuning 2015</text:p>
              <text:p text:style-name="al"/>
              <text:p text:style-name="al">De Wmo 2015 kan voor de Participatiewet gelden als een voorliggende toereikende en passende voorziening. </text:p>
              <text:p text:style-name="al">Ondervindt de belanghebbende bijvoorbeeld beperkingen in het normale gebruik van de woning (zelfredzaamheid) waardoor de verhuizing noodzakelijk is, dan wordt de Wmo 2015 als toereikende en passende voorliggende voorziening worden aangemerkt.</text:p>
              <text:p text:style-name="al"/>
              <text:p text:style-name="al">Renovatie</text:p>
              <text:p text:style-name="al"/>
              <text:p text:style-name="al">Ook kan de Regeling minimumbijdrage verhuis- en inrichtingskosten bij renovatie gelden als voorliggende voorziening. Op grond van deze regeling kan een tegemoetkoming worden verkregen.</text:p>
              <text:p text:style-name="al"/>
              <text:p text:style-name="al">Werkgever</text:p>
              <text:p text:style-name="al"/>
              <text:p text:style-name="al">Kan belanghebbende krachtens de CAO of een individuele arbeidsovereenkomst aanspraak maken op een tegemoetkoming in verhuiskosten door de werkgever, dan geldt dat als voorliggende voorziening.</text:p>
            </text:section>
            <text:section text:name="artikel_id1-3-2-2-4-19" text:style-name="artikel">
              <text:p text:style-name="artikel_kop_titel"><text:span text:style-name="artikel_kop_nr">4.16</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al"/>
              <text:p text:style-name="al">Vorm</text:p>
              <text:p text:style-name="al"/>
              <text:p text:style-name="al">De bijzondere bijstand voor de waarborgsom wordt altijd in de vorm van een lening verstrekt.</text:p>
            </text:section>
            <text:section text:name="artikel_id1-3-2-2-4-20" text:style-name="artikel">
              <text:p text:style-name="artikel_kop_titel"><text:span text:style-name="artikel_kop_nr">4.17</text:span> Duurzame gebruiksgoederen</text:p>
              <text:p text:style-name="al">
              <text:span text:style-name="nadrukcur">Omschrijving kosten</text:span>
            </text:p>
              <text:p text:style-name="al"/>
              <text:p text:style-name="al">De kosten van noodzakelijke duurzame gebruiksgoederen en overige inrichtingskosten. Voorbeelden hiervan zijn: wasmachine, koelkast, huisraad en vloerbedekking.</text:p>
              <text:p text:style-name="al"/>
              <text:p text:style-name="al">
              <text:span text:style-name="nadrukcur">Reserveringsplicht</text:span>
            </text:p>
              <text:p text:style-name="al"/>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al"/>
              <text:p text:style-name="al">Vaststellen hoogte bijzondere bijstand</text:p>
              <text:p text:style-name="al"/>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al"/>
              <text:p text:style-name="al">Controle besteding</text:p>
              <text:p text:style-name="al"/>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al"/>
              <text:p text:style-name="al">Betaling bijzondere bijstand</text:p>
              <text:p text:style-name="al"/>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nr">5.1</text:span> Algemene beleidsuitgangspunten </text:p>
              <text:p text:style-name="al"/>
            </text:section>
            <text:section text:name="artikel_id1-3-2-2-5-3" text:style-name="artikel">
              <text:p text:style-name="artikel_kop_titel"><text:span text:style-name="artikel_kop_label">5.1.1 Bekostigd uit een inkomen ter hoogte van de toepasselijke bijstandsnorm</text:span> </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section>
            <text:section text:name="artikel_id1-3-2-2-5-4" text:style-name="artikel">
              <text:p text:style-name="artikel_kop_titel"><text:span text:style-name="artikel_kop_nr">5.1.2</text:span> Geen kostendelersnorm</text:p>
              <text:p text:style-name="al">Bij het vaststellen van de draagkracht (inkomen en vermogen) is de kostendelersnorm als bedoeld in artikel 22a van de wet niet van toepassing. <text:span text:style-name="nadrukcur">5.1.3 Individuele toeslagen</text:span></text:p>
              <text:p text:style-name="al"/>
              <text:p text:style-name="al">De Individuele Inkomenstoeslag en Studietoeslag worden niet in aanmerking genomen bij de draagkracht.</text:p>
            </text:section>
            <text:section text:name="artikel_id1-3-2-2-5-5" text:style-name="artikel">
              <text:p text:style-name="artikel_kop_titel"><text:span text:style-name="artikel_kop_nr">5.1.4</text:span> Draagkrachtperiode</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al">Kortere periode; Afhankelijk van de kostensoort of situatie kan het college de draagkrachtperiode ook voor minder dan twaalf maanden vaststellen.</text:p>
            </text:section>
            <text:section text:name="artikel_id1-3-2-2-5-6" text:style-name="artikel">
              <text:p text:style-name="artikel_kop_titel"><text:span text:style-name="artikel_kop_nr">5.1.5</text:span> Wijziging draagkracht</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section>
            <text:section text:name="artikel_id1-3-2-2-5-7" text:style-name="artikel">
              <text:p text:style-name="artikel_kop_titel"><text:span text:style-name="artikel_kop_nr">5.1.6</text:span> Drempelbedrag artikel 35 lid 2 van de wet</text:p>
              <text:p text:style-name="al">Het college kan gebruik maken van het drempelbedrag als bedoeld in artikel 35 lid 2 van de wet tot een maximum van 134 euro per 12 maanden. De gemeente maakt hier geen gebruik van.</text:p>
            </text:section>
            <text:section text:name="artikel_id1-3-2-2-5-8" text:style-name="artikel">
              <text:p text:style-name="artikel_kop_titel"><text:span text:style-name="artikel_kop_nr">5.2</text:span> Regels rondom inkomen</text:p>
              <text:p text:style-name="al">Behoudens de genoemde afwijkingen in deze beleidsregels zijn de volgende bepaling van toepassing;</text:p>
              <text:p text:style-name="al"/>
              <text:p text:style-name="al">Het netto-inkomen inclusief vakantietoeslag tot 120% van de toepasselijke bijstandsnorm voor alleenstaande, alleenstaande ouders en gehuwden geldt als draagkrachtloos inkomen. Het meerdere van het inkomen wordt volledig als draagkracht in aanmerking gekomen.</text:p>
            </text:section>
            <text:section text:name="artikel_id1-3-2-2-5-9" text:style-name="artikel">
              <text:p text:style-name="artikel_kop_titel"><text:span text:style-name="artikel_kop_nr">5.2.1</text:span> Verhoging kindgebonden budget</text:p>
              <text:p text:style-name="al">De verhoging van het kindgebonden budget voor alleenstaande ouders, de zogeheten alo-kop wordt niet in aanmerking genomen.</text:p>
            </text:section>
            <text:section text:name="artikel_id1-3-2-2-5-10" text:style-name="artikel">
              <text:p text:style-name="artikel_kop_titel"><text:span text:style-name="artikel_kop_nr">5.2.2</text:span> Beschikken en redelijkerwijs beschikken</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11" text:style-name="artikel">
              <text:p text:style-name="artikel_kop_titel"><text:span text:style-name="artikel_kop_nr">5.3</text:span> Regels rondom vermogen</text:p>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12" text:style-name="artikel">
              <text:p text:style-name="artikel_kop_titel"><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p text:style-name="al"/>
              <text:list text:style-name="id1-3-2-2-5-12-4">
                <text:list-item text:style-override="id1-3-2-2-5-12-4-1">
                  <text:number>•</text:number>
                  <text:p text:style-name="al">de gemiste huurtoeslag of zorgtoeslag op basis van de hoogte van het inkomen;</text:p>
                </text:list-item>
                <text:list-item text:style-override="id1-3-2-2-5-12-4-2">
                  <text:number>•</text:number>
                  <text:p text:style-name="al">de te betalen eigen bijdrage in de kosten van formele kinderopvang in verband met werk;</text:p>
                </text:list-item>
                <text:list-item text:style-override="id1-3-2-2-5-12-4-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nr">6.1</text:span> Situaties met een niet-rechthebbende partner</text:p>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p text:style-name="al"/>
              <text:list text:style-name="id1-3-2-2-6-2-4">
                <text:list-item text:style-override="id1-3-2-2-6-2-4-1">
                  <text:number>•</text:number>
                  <text:p text:style-name="al">niet gelijkgesteld wordt met een Nederlander (de illegale vreemdeling); of</text:p>
                </text:list-item>
                <text:list-item text:style-override="id1-3-2-2-6-2-4-2">
                  <text:number>•</text:number>
                  <text:p text:style-name="al">in detentie verblijft.</text:p>
                </text:list-item>
              </text:list>
            </text:section>
            <text:section text:name="artikel_id1-3-2-2-6-3" text:style-name="artikel">
              <text:p text:style-name="artikel_kop_titel"><text:span text:style-name="artikel_kop_nr">6.1.1</text:span> Algemene kosten van het bestaan</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al"/>
              <text:p text:style-name="al">Nadere verplichtingen</text:p>
              <text:p text:style-name="al"/>
              <text:p text:style-name="al">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section text:name="artikel_id1-3-2-2-6-4" text:style-name="artikel">
              <text:p text:style-name="artikel_kop_titel"><text:span text:style-name="artikel_kop_nr">6.2</text:span> Vrijstellingen bij inkomens- en vermogenstoets 6.2.1 Vrijstelling Participatiewet</text:p>
              <text:p text:style-name="al">De inkomens- en vermogensbestanddelen uit artikel 31 lid 2 Participatiewet worden voor de bijzondere bijstand niet tot de middelen van de belanghebbende gerekend.</text:p>
            </text:section>
            <text:section text:name="artikel_id1-3-2-2-6-5" text:style-name="artikel">
              <text:p text:style-name="artikel_kop_titel"><text:span text:style-name="artikel_kop_nr">6.2.2</text:span> Vrijstelling voor gedupeerden van de toeslagenaffaire</text:p>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bijzondere bijstand (inclusief de Individuele</text:p>
              <text:p text:style-name="al">Inkomenstoeslag en Studietoeslag) in het jaar waarin deze tegemoetkoming is ontvangen. De vrijstelling voor vermogen geldt ook voor de jaren 2022 tot en met 2025 voor zover de “hardheidstegemoetkoming voor de toeslagenaffaire” nog niet is besteed door de gedupeerde c.q. aanvrager van de bijzondere bijstand. Het aankopen van beleggingsproducten en crypto’s wordt ook als een besteding aangemerkt. Alle inkomsten verkregen uit deze “hardheidstegemoetkoming voor de toeslagenaffaire” worden wel beschouwd als middelen bij de uitvoering van de bijzondere bijstan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nr">7.1</text:span> Citeertitel</text:p>
              <text:p text:style-name="al">Deze beleidsregels worden aangehaald als <text:span text:style-name="nadrukvet">Beleidsregels Bijzondere Bijstand gemeente Barendrecht 2025.</text:span></text:p>
            </text:section>
            <text:section text:name="artikel_id1-3-2-2-7-3" text:style-name="artikel">
              <text:p text:style-name="artikel_kop_titel"><text:span text:style-name="artikel_kop_nr">7.2</text:span> Inwerkingtreding</text:p>
              <text:p text:style-name="al">Deze Beleidsregels Bijzondere Bijstand Barendrecht 2025 treden in werking de dag na publicatie en werken terug tot 1 januari 2025. </text:p>
              <text:p text:style-name="al"/>
              <text:p text:style-name="al">Met ingang van 1 januari 2025 worden de Beleidsregels Bijzondere Bijstand Barendrecht 2021 ingetrokken.</text:p>
            </text:section>
            <text:p text:style-name="hoofdstuk_bottom"/>
          </text:section>
        </text:section>
        <text:section text:name="regeling-sluiting_id1-3-2-3" text:style-name="regeling-sluiting">
          <text:section text:name="ondertekening_id1-3-2-3-1">
            <text:p><text:span text:style-name="functie">Aldus besloten op 7 januari 2025 door het college van burgemeester en wethouders van de gemeente Barendrecht,</text:span></text:p>
          </text:section>
          <text:section text:name="ondertekening_id1-3-2-3-2">
            <text:p><text:span text:style-name="functie"/></text:p>
            <text:p><text:span text:style-name="functie">de secretaris,</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name="ondertekening_id1-3-2-3-4">
            <text:p><text:span text:style-name="functie"/></text:p>
          </text:section>
        </text:section>
        <text:section text:name="nota-toelichting_id1-3-2-4" text:style-name="nota-toelichting">
          <text:p text:style-name="kop_level0"><text:span text:style-name="label">Toelichting bij Artikel</text:span> <text:span text:style-name="nr"> 6.2.2</text:span>  Vrijstelling voor gedupeerden toeslagenaffaire</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text:p>
          <text:p text:style-name="al"/>
          <text:p text:style-name="al">Eventuele inkomsten die uit deze tegemoetkoming worden ontvangen, vallen wel onder het begrip “inkomen” en “vermogen” bij de uitvoering van de bijzondere bijstand, Individuele Inkomenstoeslag en Studietoeslag.</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
          <text:p text:style-name="al">Eventuele andere tegemoetkomingen of correctiebetalingen een gedupeerde heeft ontvangen van de Belastingdienst worden wel aangemerkt als inkomens- en vermogensbestan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81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artikel 35 van de Participatiewet]|[https://wetten.overheid.nl/jci1.3:c:BWBR0015703&amp;hoofdstuk=4&amp;paragraaf=4.1&amp;artikel=35&amp;z=2025-01-01&amp;g=2025-01-01</meta:user-defined>
    <meta:user-defined meta:name="DC.source">artikel 4:81 lid 1 van de Algemene wet bestuursrecht]|[https://wetten.overheid.nl/jci1.3:c:BWBR0005537&amp;hoofdstuk=4&amp;titeldeel=4.3&amp;artikel=4:81&amp;z=2025-01-01&amp;g=2025-01-01</meta:user-defined>
    <meta:user-defined meta:name="OVERHEIDop.referentienummer">2024-089469</meta:user-defined>
    <meta:user-defined meta:name="DCTERMS.alternative">Beleidsregels Bijzondere Bijstand gemeente Barendrecht 2025</meta:user-defined>
    <dc:language>nl</dc:language>
    <meta:user-defined meta:name="OVERHEIDop.locatietype/OVERHEIDop.gebiedsmarkering">Gemeente</meta:user-defined>
    <meta:user-defined meta:name="DC.title">Beleidsregel van het college van burgemeester en wethouders van de gemeente Barendrecht houdende regels omtrent de bijzondere bijstand (Beleidsregels Bijzondere Bijstand gemeente Barendrecht 2025)</meta:user-defined>
    <meta:user-defined meta:name="DCTERMS.W3CDTF/DCTERMS.available">2025-01-21</meta:user-defined>
    <meta:user-defined meta:name="DCTERMS.W3CDTF/OVERHEIDop.jaargang">2025</meta:user-defined>
    <meta:user-defined meta:name="OVERHEIDop.publicationIssue">24818</meta:user-defined>
    <meta:user-defined meta:name="OVERHEIDop.betreftRegeling">CVDR734460_1</meta:user-defined>
    <meta:user-defined meta:name="xs:date/OVERHEIDop.startdatum">2025-01-22</meta:user-defined>
    <meta:user-defined meta:name="OVERHEIDop.GmbID/DC.identifier">gmb-2025-24818</meta:user-defined>
    <meta:user-defined meta:name="OVERHEIDop.versieInformatie"/>
  </office:meta>
</office:document-meta>
</file>