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wielertoertocht Kastelentour op 21 juni 2025 doorkomst door Amerongen, Doorn, Maarn en Maarsbergen  (RX2025-00001270, 4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wielertoertocht Kastelentour op 21 juni 2025 doorkomst door Amerongen, Doorn, Maarn en Maarsbergen (RX2025-00001270, 4 jun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817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270</meta:user-defined>
    <meta:user-defined meta:name="DCTERMS.abstract">Gemeente Utrechtse Heuvelrug, Verklaring van geen bezwaar wielertoertocht Kastelentour op 21 juni 2025 doorkomst door Amerongen, Doorn, Maarn en Maarsbergen (RX2025-00001270, 4 jun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wielertoertocht Kastelentour op 21 juni 2025 doorkomst door Amerongen, Doorn, Maarn en Maarsbergen  (RX2025-00001270, 4 juni 2025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77</meta:user-defined>
    <meta:user-defined meta:name="OVERHEIDop.GmbID/DC.identifier">gmb-2025-248177</meta:user-defined>
    <meta:user-defined meta:name="OVERHEIDop.versieInformatie"/>
  </office:meta>
</office:document-meta>
</file>