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1, 2215CM Voorhout, het bouwen van een dakkapel op het voordakvlak van de woning. Kenmerk Z2025-00001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>
            <text:span text:style-name="nadrukcur">Datum ontvangst:</text:span>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81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5</meta:user-defined>
    <dc:language>nl</dc:language>
    <meta:user-defined meta:name="OVERHEIDop.locatietype/OVERHEIDop.gebiedsmarkering">Vlak</meta:user-defined>
    <meta:user-defined meta:name="DC.title">Nieuwe aanvraag omgevingsvergunning, Frans Halsstraat 1, 2215CM Voorhout, het bouwen van een dakkapel op het voordakvlak van de woning. Kenmerk Z2025-0000162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174</meta:user-defined>
    <meta:user-defined meta:name="OVERHEIDop.GmbID/DC.identifier">gmb-2025-248174</meta:user-defined>
    <meta:user-defined meta:name="OVERHEIDop.versieInformatie"/>
  </office:meta>
</office:document-meta>
</file>