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rossleystraat 12 2014JL Haarlem, 0392-2025-0083595, het plaatsen van een dakkapel, ontvangen op 04-06-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17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7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7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3595</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Crossleystraat 12 2014JL Haarlem, 0392-2025-0083595, het plaatsen van een dakkapel, ontvangen op 04-06-2025</meta:user-defined>
    <meta:user-defined meta:name="DCTERMS.W3CDTF/DCTERMS.available">2025-06-06</meta:user-defined>
    <meta:user-defined meta:name="DCTERMS.W3CDTF/OVERHEIDop.jaargang">2025</meta:user-defined>
    <meta:user-defined meta:name="OVERHEIDop.publicationIssue">248171</meta:user-defined>
    <meta:user-defined meta:name="OVERHEIDop.GmbID/DC.identifier">gmb-2025-248171</meta:user-defined>
    <meta:user-defined meta:name="OVERHEIDop.versieInformatie"/>
  </office:meta>
</office:document-meta>
</file>