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verleend Olympiaweg 86-H 1076X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kerspruim, staande in de achtertuin, er geldt een herplantplicht</text:p>
            <text:p text:style-name="common-al">Besluit: verleend</text:p>
            <text:p text:style-name="common-al">Besluit verzonden op: 04-06-2025</text:p>
            <text:p text:style-name="common-al">Zaakadres: Olympiaweg 86-H 1076XE Amsterdam</text:p>
            <text:p text:style-name="common-al">Zaaknummer: Z2025-016549</text:p>
            <text:p text:style-name="common-al">DSO-nummer: 202504160115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654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170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17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17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6549</meta:user-defined>
    <meta:user-defined meta:name="DCTERMS.abstract">kappen van een kerspruim, staande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verleend Olympiaweg 86-H 1076XE Amsterdam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170</meta:user-defined>
    <meta:user-defined meta:name="OVERHEIDop.GmbID/DC.identifier">gmb-2025-248170</meta:user-defined>
    <meta:user-defined meta:name="OVERHEIDop.versieInformatie"/>
  </office:meta>
</office:document-meta>
</file>