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gastouderbureau, Brinkgreverweg 3 te Deventer (1212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wijzigen van gegevens van het gastouderbureau plaatsvindend voor Brinkgreverweg 3 te Deventer. Het betreft een uitschrijving van de vestiging. </text:p>
            <text:p text:style-name="common-al">De aanvraag is van 6 juni 2025 t/m 19 juni 2025 in te zien. Voor inzage van de aanvraag: mail uw verzoek naar <text:a xlink:href="mailto:vergunningen@deventer.nl" xlink:type="simple">vergunningen@deventer.nl</text:a>.Wij sturen u per mail de geanonimiseerde aanvraag. Wilt u hierbij het zaaknummer 121211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1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gastouderbureau, Brinkgreverweg 3 te Deventer (121211-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68</meta:user-defined>
    <meta:user-defined meta:name="OVERHEIDop.GmbID/DC.identifier">gmb-2025-248168</meta:user-defined>
    <meta:user-defined meta:name="OVERHEIDop.versieInformatie"/>
  </office:meta>
</office:document-meta>
</file>