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'Kermis Zuidplein 2025' Paal 7 op 19 en 20 september 2025 - parkeerterrein bij Centrumoever in Roelofarendsveen - 8153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juni 2025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%C2%A0" xlink:type="simple">www.kaagenbraassem.nl/afspraak </text:a>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4816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6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6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815306</meta:user-defined>
    <dc:language>nl</dc:language>
    <meta:user-defined meta:name="OVERHEIDop.locatietype/OVERHEIDop.gebiedsmarkering">Lijn</meta:user-defined>
    <meta:user-defined meta:name="DC.title">Kennisgeving ingediende aanvraag evenementenvergunning voor het houden van 'Kermis Zuidplein 2025' Paal 7 op 19 en 20 september 2025 - parkeerterrein bij Centrumoever in Roelofarendsveen - 815306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164</meta:user-defined>
    <meta:user-defined meta:name="OVERHEIDop.GmbID/DC.identifier">gmb-2025-248164</meta:user-defined>
    <meta:user-defined meta:name="OVERHEIDop.versieInformatie"/>
  </office:meta>
</office:document-meta>
</file>