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Langezwaag, Luxwoude en Jonker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5 heeft de gemeente een melding ontvangen voor activiteiten waarvoor geen vergunningplicht geldt op de locatie Langezwaag, Luxwoude en Jonkerslân. De melding is geregistreerd onder zaaknummer Z2025-00002755. De melding betreft:</text:p>
            <text:p text:style-name="common-al">Avond4daagse op 16, 17, 18 en 19 juni 2025 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4816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6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6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75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APV-melding Langezwaag, Luxwoude en Jonkerslâ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162</meta:user-defined>
    <meta:user-defined meta:name="OVERHEIDop.GmbID/DC.identifier">gmb-2025-248162</meta:user-defined>
    <meta:user-defined meta:name="OVERHEIDop.versieInformatie"/>
  </office:meta>
</office:document-meta>
</file>