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Broekstraat/ Vlechter ong.,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in het kader van de Omgevingswet de volgende aanvraag voor een omgevingsvergunning, waarbij de reguliere voorbereidingsprocedure van toepassing is, heeft ontvangen.</text:p>
            <text:p text:style-name="common-al">Bedrijf: Nathan Projects B.V.</text:p>
            <text:p text:style-name="common-al">Locatie: Broekstraat/Vlechter ong. te Someren</text:p>
            <text:p text:style-name="common-al">Activiteit: Gesloten bodemenergiesysteem</text:p>
            <text:p text:style-name="common-al">Voor: Het aanleggen en in gebruik nemen van een gesloten bodemenergiesysteem met een bodemzijdig vermogen van 70 kW of meer.</text:p>
            <text:p text:style-name="common-al">Datum aanvraag: 1 mei 2025</text:p>
            <text:p text:style-name="common-al">DSO-verzoeknummer: 20250100676</text:p>
            <text:p text:style-name="common-al">Nadat wij een besluit hebben genomen wordt u in de gelegenheid gesteld om uw bezwaren kenbaar te maken.</text:p>
            <text:p text:style-name="common-al">Aan deze procedure is het zaaknummer Z-2025-00734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16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6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6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7348</meta:user-defined>
    <dc:language>nl</dc:language>
    <meta:user-defined meta:name="OVERHEIDop.locatietype/OVERHEIDop.gebiedsmarkering">Weg</meta:user-defined>
    <meta:user-defined meta:name="DC.title">Gemeente Someren, aanvraag omgevingsvergunning, Broekstraat/ Vlechter ong., Someren</meta:user-defined>
    <meta:user-defined meta:name="DCTERMS.W3CDTF/DCTERMS.available">2025-06-06</meta:user-defined>
    <meta:user-defined meta:name="DCTERMS.W3CDTF/OVERHEIDop.jaargang">2025</meta:user-defined>
    <meta:user-defined meta:name="OVERHEIDop.publicationIssue">248160</meta:user-defined>
    <meta:user-defined meta:name="OVERHEIDop.GmbID/DC.identifier">gmb-2025-248160</meta:user-defined>
    <meta:user-defined meta:name="OVERHEIDop.versieInformatie"/>
  </office:meta>
</office:document-meta>
</file>