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ergunning ingetrokken Herculesstraat 31 1076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, staande in de achtertuin</text:p>
            <text:p text:style-name="common-al">Besluit: vergunning ingetrokken</text:p>
            <text:p text:style-name="common-al">Besluit verzonden op: 04-06-2025</text:p>
            <text:p text:style-name="common-al">Zaakadres: Herculesstraat 31 1076RZ Amsterdam</text:p>
            <text:p text:style-name="common-al">Zaaknummer: Z2025-021856</text:p>
            <text:p text:style-name="common-al">DSO-nummer: 202505200170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15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856</meta:user-defined>
    <meta:user-defined meta:name="DCTERMS.abstract">kappen van twee bome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(kap) vergunning ingetrokken Herculesstraat 31 1076RZ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55</meta:user-defined>
    <meta:user-defined meta:name="OVERHEIDop.GmbID/DC.identifier">gmb-2025-248155</meta:user-defined>
    <meta:user-defined meta:name="OVERHEIDop.versieInformatie"/>
  </office:meta>
</office:document-meta>
</file>