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96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een aanvraag omgevingsvergunning ontvangen.</text:p>
            <text:p text:style-name="common-al">Het betreft een aanvraag op locatie Maastrichterweg 196, 5556VA Valkenswaard met omschrijving "gedeeltelijk herbouwen paardenstallen" en zaaknummer <text:span text:style-name="nadrukvet">320931</text:span>.</text:p>
            <text:p text:style-name="common-al">De zaak is geregistreerd onder nummer 3209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1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31</meta:user-defined>
    <meta:user-defined meta:name="DCTERMS.abstract">gedeeltelijk herbouwen paardenstallen, Maastrichterweg 1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196, 5556VA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49</meta:user-defined>
    <meta:user-defined meta:name="OVERHEIDop.GmbID/DC.identifier">gmb-2025-248149</meta:user-defined>
    <meta:user-defined meta:name="OVERHEIDop.versieInformatie"/>
  </office:meta>
</office:document-meta>
</file>