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kader (pré)mantelzorg gemeente Tynaarlo</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ij willen de mogelijkheden voor het bieden van mantelzorg op woonpercelen verruimen. Hierbij worden ook mogelijkheden geboden voor het bewonen van een mantelzorgvoorziening op het erf waarbij de noodzaak tot zorg of ondersteuning nog niet direct aanwezig is (premantelzorg). Afhankelijk van de situatie kan dit door de plaatsing van een tijdelijke voorziening of het bewonen van een bestaand (bij)gebouw op het erf. We proberen hiermee inwoners te faciliteren om zorg te bieden aan een familielid of naaste. Daarmee stellen we mensen in staat langer in een vertrouwde omgeving te blijven wonen. Hierbij is uitdrukkelijk sprake van een tijdelijke toestemming.</text:p>
            <text:p text:style-name="al">Vaststelling uitvoeringskader</text:p>
            <text:p text:style-name="al">Het uitvoeringskader heeft van 5 december 2024 gedurende 6 weken ter inzage gelegen, tot en met 15 januari 2025. Binnen deze termijn zijn twee reacties gegeven op het uitvoeringskader. Deze hebben niet geleid tot een wijziging van het uitvoeringskader. Wel zijn er ambtelijk wijzigingen doorgevoerd van ondergeschikte aard. Het bijgevoegde uitvoeringskader is op 3 juni 2025 door het college van B&amp;W vastgesteld. Tegen dit besluit staat geen bezwaar open.</text:p>
            <text:p text:style-name="al">Meer informatie?</text:p>
            <text:p text:style-name="al">Heeft u interesse? Neem voor een publieksvriendelijke versie van dit uitvoeringskader contact op met een medewerker van het team Ruimte &amp; Duurzame Ontwikkeling op via info@tynaarlo.nl of via telefoonnummer 0592-266 66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814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4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4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Uitvoeringskader (pré)mantelzorg gemeente Tynaarlo</meta:user-defined>
    <meta:user-defined meta:name="DCTERMS.W3CDTF/DCTERMS.available">2025-06-06</meta:user-defined>
    <meta:user-defined meta:name="OVERHEIDop.externeBijlage">Kader (pre)mantelzorg|exb-2025-21082</meta:user-defined>
    <meta:user-defined meta:name="DCTERMS.W3CDTF/OVERHEIDop.jaargang">2025</meta:user-defined>
    <meta:user-defined meta:name="OVERHEIDop.publicationIssue">248147</meta:user-defined>
    <meta:user-defined meta:name="OVERHEIDop.GmbID/DC.identifier">gmb-2025-248147</meta:user-defined>
    <meta:user-defined meta:name="OVERHEIDop.versieInformatie"/>
  </office:meta>
</office:document-meta>
</file>