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Burgemeester en Wethouders van Beek, ieder voor zoveel het hun bevoegdheden betreft, besluiten conform het bepaalde in:</text:p>
            <text:p text:style-name="common-al">Artikel 5:11 tot en met artikel 5:20 Algemene Wet Bestuursrecht</text:p>
            <text:p text:style-name="common-al">Artikel 6:2 Algemene plaatselijke verordening</text:p>
            <text:p text:style-name="common-al">
            <text:span text:style-name="nadrukvet">Daan Janssen </text:span>
          </text:p>
            <text:p text:style-name="common-al">Aan te wijzen als </text:p>
            <text:p text:style-name="common-al">
            <text:span text:style-name="nadrukvet">Toezichthouder Openbare Ruimte </text:span>
          </text:p>
            <text:p text:style-name="last-al">Dit besluit treedt in werking met ingang van de dag na bekendmaking en werkt terug tot 20 april 202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ek,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VAN GEMEENTE BEEK</text:span></text:p>
            <text:p><text:span text:style-name="functie">Gemeentesecretaris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Paul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81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0905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146</meta:user-defined>
    <meta:user-defined meta:name="OVERHEIDop.GmbID/DC.identifier">gmb-2025-248146</meta:user-defined>
    <meta:user-defined meta:name="OVERHEIDop.versieInformatie"/>
  </office:meta>
</office:document-meta>
</file>