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Culemborg 2025</text:p>
      <text:section text:name="regeling_id1-3-2" text:style-name="regeling">
        <text:section text:name="aanhef_id1-3-2-1" text:style-name="aanhef">
          <text:section text:name="preambule_id1-3-2-1-1" text:style-name="preambule">
            <text:p text:style-name="al">De raad van de gemeente Culemborg, bijeen in zijn vergadering van 26 mei 2025;</text:p>
            <text:p text:style-name="al"/>
            <text:p text:style-name="al">Gelezen het voorstel van burgemeester en wethouders van 8 april;</text:p>
            <text:p text:style-name="al"/>
            <text:p text:style-name="al">Gelet op de artikel 3.8 lid 1 en 3.9 lid 1 en lid 2 Wet BRP;</text:p>
            <text:p text:style-name="al"/>
            <text:p text:style-name="al">Gelet op de bepalingen van de AVG (Verordening (EU) 2016/679 betreffende de bescherming van natuurlijke personen in verband met de verwerking van persoonsgegevens en betreffende het vrije verkeer van die gegevens en tot intrekking van Richtlijn 95/46/EG) en de Uitvoeringswet AVG;</text:p>
            <text:p text:style-name="al"/>
            <text:p text:style-name="al">
            <text:span text:style-name="nadrukvet">Besluit om:</text:span>
          </text:p>
            <text:p text:style-name="al">Vast te stellen de volgende verordening:</text:p>
            <text:p text:style-name="al">‘Verordening gegevensverstrekking basisregistratie personen gemeente Culemborg 2025’. </text:p>
            <text:p text:style-name="al"/>
            <text:p text:style-name="al">
            <text:span text:style-name="nadrukvet">Begripsbepalingen</text:span>
          </text:p>
            <text:p text:style-name="al">In deze verordening wordt, overeenkomstig de begripsbepalingen uit de Wet BRP, verstaan onder:</text:p>
            <text:p text:style-name="al"/>
            <text:p text:style-name="al">
            <text:span text:style-name="nadrukcur">Basisregistratie</text:span>: de basisregistratie personen, als bedoeld in artikel 1.2 Wet BRP;</text:p>
            <text:p text:style-name="al">
            <text:span text:style-name="nadrukcur">Derde</text:span>: elke natuurlijke persoon, niet zijnde een overheidsorgaan of een ingeschrevene en elke rechtspersoon die niet krachtens publiekrecht is ingesteld, noch met enig openbaar gezag is bekleed;</text:p>
            <text:p text:style-name="al">
            <text:span text:style-name="nadrukcur">Ingeschrevene</text:span>: degene ten aanzien van wie een persoonslijst in de basisregistratie is opgenomen;</text:p>
            <text:p text:style-name="al">
            <text:span text:style-name="nadrukcur">Overheidsorgaan</text:span>: een orgaan van een rechtspersoon die krachtens publiekrecht is ingesteld of een ander persoon of college, met enig openbaar gezag bekleed;</text:p>
            <text:p text:style-name="al">
            <text:span text:style-name="nadrukcur">Persoonslijst</text:span>: het geheel van gegevens, bedoeld artikel 2.7 lid 1 Wet BRP en artikel 2.69 lid 1 Wet BRP, over een persoon in de basisregistr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
                <text:number>1.</text:number>
                <text:p text:style-name="al">Het college van burgemeester en wethouders kan aan een orgaan van de gemeente Culemborg overeenkomstig artikel 3.8 Wet BRP gegevens uit de basisregistratie personen verstrekken, voor zover dit is bepaald bij nadere regeling van het college.</text:p>
              </text:list-item>
              <text:list-item text:style-override="id1-3-2-2-1-3">
                <text:number>2.</text:number>
                <text:p text:style-name="al">De verstrekking van gegevens geschiedt volgens onderstaande wijze:</text:p>
                <text:p text:style-name="al"/>
                <text:list text:style-name="id1-3-2-2-1-3-4">
                  <text:list-item text:style-override="id1-3-2-2-1-3-4-1">
                    <text:number>a.</text:number>
                    <text:p text:style-name="al">rechtstreekse inzage; </text:p>
                  </text:list-item>
                  <text:list-item text:style-override="id1-3-2-2-1-3-4-2">
                    <text:number>b.</text:number>
                    <text:p text:style-name="al">ad-hoc verstrekkingen;</text:p>
                  </text:list-item>
                  <text:list-item text:style-override="id1-3-2-2-1-3-4-3">
                    <text:number>c.</text:number>
                    <text:p text:style-name="al">selectie verstrekkingen;</text:p>
                  </text:list-item>
                  <text:list-item text:style-override="id1-3-2-2-1-3-4-4">
                    <text:number>d.</text:number>
                    <text:p text:style-name="al">spontane verstrekkingen;</text:p>
                  </text:list-item>
                  <text:list-item text:style-override="id1-3-2-2-1-3-4-5">
                    <text:number>e.</text:number>
                    <text:p text:style-name="al">incidentele verstrekkingen;</text:p>
                  </text:list-item>
                  <text:list-item text:style-override="id1-3-2-2-1-3-4-6">
                    <text:number>f.</text:number>
                    <text:p text:style-name="al">systematische verstrekkingen; waaronder 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lid 1 Wet BRP, op verzoek van een derde gegevens verstrekken aan deze derde uit de basisregistratie personen indien:</text:p>
                <text:p text:style-name="al"/>
                <text:list text:style-name="id1-3-2-2-2-2-4">
                  <text:list-item text:style-override="id1-3-2-2-2-2-4-1">
                    <text:number>a.</text:number>
                    <text:p text:style-name="al">de derde voorafgaande schriftelijke toestemming heeft van de ingeschrevene over wie gegevens worden verstrekt; of</text:p>
                  </text:list-item>
                  <text:list-item text:style-override="id1-3-2-2-2-2-4-2">
                    <text:number>b.</text:number>
                    <text:p text:style-name="al">de derde behoort tot de in het tweede lid van dit artikel aangewezen personen en de verstrekking in overeenstemming is met het bepaalde in het derde lid van dit artikel.</text:p>
                  </text:list-item>
                </text:list>
              </text:list-item>
              <text:list-item text:style-override="id1-3-2-2-2-3">
                <text:number>2.</text:number>
                <text:p text:style-name="al">Het college van burgemeester en wethouders wijst in een nadere regeling aan:</text:p>
                <text:p text:style-name="al"/>
                <text:list text:style-name="id1-3-2-2-2-3-4">
                  <text:list-item text:style-override="id1-3-2-2-2-3-4-1">
                    <text:number>a.</text:number>
                    <text:p text:style-name="al">de werkzaamheden met een gewichtig maatschappelijk belang voor de gemeente Culemborg, ten behoeve waarvan gegevens uit de basisregistratie kunnen worden verstrekt; en</text:p>
                  </text:list-item>
                  <text:list-item text:style-override="id1-3-2-2-2-3-4-2">
                    <text:number>b.</text:number>
                    <text:p text:style-name="al">de categorieën van derden die in aanmerking komen voor verstrekking van gegevens uit de basisregistratie</text:p>
                  </text:list-item>
                </text:list>
              </text:list-item>
              <text:list-item text:style-override="id1-3-2-2-2-4">
                <text:number>3.</text:number>
                <text:p text:style-name="al">Verstrekking overeenkomstig het eerste lid sub b van dit artikel, vindt enkel plaats voor zover deze noodzakelijk is voor de behartiging van het gerechtvaardigde belang van hetgeen conform het in het tweede lid van dit artikel aangewezene en voor zover het belang of de fundamentele rechten en vrijheden van de ingeschrevene niet aan de verstrekking in de weg staan.</text:p>
              </text:list-item>
              <text:list-item text:style-override="id1-3-2-2-2-5">
                <text:number>4.</text:number>
                <text:p text:style-name="al">Het college van burgemeester en wethouders kan bij het aanwijzen van de categorieën van derden bepalen welke gegevens maximaal worden verstrekt met in achtneming van artikel 3.9 lid 4 Wet BRP en kan andere beperkende condities voor die verstrekking opleggen.</text:p>
              </text:list-item>
              <text:list-item text:style-override="id1-3-2-2-2-6">
                <text:number>5.</text:number>
                <text:p text:style-name="al">Het college van burgemeester en wethouders kan tevens categorieën van derden of doelen aanwijzen, waaraan in afwijking van het tweede lid van dit artikel, in geen geval gegevens uit de basisregistratie personen verstrekt zullen worden.</text:p>
              </text:list-item>
              <text:list-item text:style-override="id1-3-2-2-2-7">
                <text:number>6.</text:number>
                <text:p text:style-name="al">Aan derden worden geen gegevens verstrekt, indien de ingeschrevene over wie gegevens worden verstrekt, een verzoek tot verstrekkingsbeperking in overeenstemming met artikel 3.21 Wet BRP heeft gedaa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op de eerste dag na publicatie in werking.</text:p>
              </text:list-item>
              <text:list-item text:style-override="id1-3-2-2-3-3">
                <text:number>2.</text:number>
                <text:p text:style-name="al">De Verordening gegevensverstrekking basisregistratie personen gemeente Culemborg 2014 wordt hiermee gelijktijdig ingetrokken.</text:p>
              </text:list-item>
              <text:list-item text:style-override="id1-3-2-2-3-4">
                <text:number>3.</text:number>
                <text:p text:style-name="al">Deze verordening wordt aangehaald als: Verordening gegevensverstrekking basisregistratie personen gemeente Culemborg 2025.</text:p>
              </text:list-item>
            </text:list>
          </text:section>
        </text:section>
        <text:section text:name="regeling-sluiting_id1-3-2-3" text:style-name="regeling-sluiting">
          <text:section text:name="ondertekening_id1-3-2-3-1">
            <text:p><text:span text:style-name="functie">Aldus vastgesteld in de openbare raadsvergadering van: 26 mei 2025 </text:span></text:p>
          </text:section>
          <text:section text:name="ondertekening_id1-3-2-3-2">
            <text:p><text:span text:style-name="functie"/></text:p>
            <text:p><text:span text:style-name="functie">De raadsgriffier,</text:span></text:p>
            <text:p><text:span text:style-name="functie">D.M. van der Harst</text:span></text:p>
          </text:section>
          <text:section text:name="ondertekening_id1-3-2-3-3">
            <text:p><text:span text:style-name="functie"/></text:p>
            <text:p><text:span text:style-name="functie">De voorzitter,</text:span></text:p>
            <text:p><text:span text:style-name="functie">G.D. Renkema</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ze verordening geeft uitvoering aan de artikelen 3.8 en 3.9 van de Wet basisregistratie personen (hierna: Wet BRP). Het gaat in deze verordening om verstrekking door het college van burgemeester en wethouders (hierna: het college) van gegevens uit de basisregistratie, over de actuele en overleden inwoners van de eigen gemeente aan:</text:p>
          <text:p text:style-name="al"/>
          <text:list text:style-name="id1-3-2-4-4">
            <text:list-item text:style-override="id1-3-2-4-4-1">
              <text:number>a.</text:number>
              <text:p text:style-name="al">organen van de eigen gemeente op grond van artikel 3.8 Wet BRP, zie artikel 1 van deze verordening; en</text:p>
            </text:list-item>
            <text:list-item text:style-override="id1-3-2-4-4-2">
              <text:number>b.</text:number>
              <text:p text:style-name="al">derden die werkzaamheden uitvoeren met een gewichtig maatschappelijk belang voor de gemeente of die beschikken over voorafgaande schriftelijke toestemming van de ingeschrevene over wie gegevens worden verstrekt op grond van artikel 3.9 Wet BRP, zie artikel 2 van deze verordening.</text:p>
            </text:list-item>
          </text:list>
          <text:p text:style-name="al">Het college stelt hiervoor, als beheerder van de BRP, zie artikel 1.4 Wet BRP, nadere regels in het ‘Reglement gegevensverstrekking basisregistratie personen gemeente Culemborg’.</text:p>
          <text:p text:style-name="al"/>
          <text:p text:style-name="al">
          <text:span text:style-name="nadrukvet">Algemene verordening gegevensbescherming (hierna: AVG)</text:span>
        </text:p>
          <text:p text:style-name="al">Op de verwerking van persoonsgegevens op grond van de Wet BRP is de AVG van toepassing, echter niet volledig. Bepaalde rechten van betrokkenen worden specifiek in de Wet BRP geregeld, uitgesloten of beperkt. Zo bestaat er voor de BRP geen recht op beperking van gegevensverwerking en is het recht op het wissen van BRP-gegevens beperkt. Dit is gelegen in de essentiële functie die de BRP heeft als centrale en primaire informatiebron voor de overheid, waardoor de informatie in de basisregistratie betrouwbaar dient te zijn. Waar in de Wet BRP en de daarop gebaseerde regelgeving geen bijzondere bepalingen zijn opgenomen, gelden de regels van de AVG.</text:p>
          <text:p text:style-name="al"/>
          <text:p text:style-name="al">
          <text:span text:style-name="nadrukvet">Artikelsgewijze toelichting</text:span>
        </text:p>
          <text:p text:style-name="al"/>
          <text:p text:style-name="al">
          <text:span text:style-name="nadrukvet">Artikel 1. Verstrekkingen aan organen van de gemeente </text:span>
        </text:p>
          <text:list text:style-name="id1-3-2-4-13">
            <text:list-item text:style-override="id1-3-2-4-13-1">
              <text:number>1.</text:number>
              <text:p text:style-name="al">Met dit artikel wordt aan het college de bevoegdheid gegeven om gegevens uit de basisregistratie te verstrekken aan organen van de eigen organisatie. Het college is bevoegd te bepalen welke gegevens uit de basisregistratie, over welke personen, voor welke taken en aan welke organen, teams of medewerkers deze vertrekkingen mogen plaatsvinden. Het college verstrekt slechts enkel gegevens die noodzakelijk zijn voor de goede vervulling van de (publieke) taak van de betreffende organen, teams of medewerkers. </text:p>
            </text:list-item>
            <text:list-item text:style-override="id1-3-2-4-13-2">
              <text:number>2.</text:number>
              <text:p text:style-name="al">Verstrekking van gegevens kan op de volgende wijzen plaatsvinden:</text:p>
              <text:p text:style-name="al"/>
              <text:list text:style-name="id1-3-2-4-13-2-4">
                <text:list-item text:style-override="id1-3-2-4-13-2-4-1">
                  <text:number>a.</text:number>
                  <text:p text:style-name="al">rechtstreekse inzage; een afnemer is geautoriseerd om zelf de persoonslijsten in de BRP te raadplegen in de BRP-applicatie. De BRP-applicatie logt de data van inzage en geraadpleegde gegevens voor latere controles.</text:p>
                </text:list-item>
                <text:list-item text:style-override="id1-3-2-4-13-2-4-2">
                  <text:number>b.</text:number>
                  <text:p text:style-name="al">ad-hoc verstrekkingen; een afnemer, mits daartoe geautoriseerd, verzoekt per individuele situatie gegevensverstrekking. </text:p>
                </text:list-item>
                <text:list-item text:style-override="id1-3-2-4-13-2-4-3">
                  <text:number>c.</text:number>
                  <text:p text:style-name="al">selectie verstrekkingen; een afnemer, mits daartoe geautoriseerd, verzoekt op basis van een selectiedatum en selectiecriteria, vastgelegd in de voorwaarde-regel, verstrekking van gegevens van geselecteerde persoonslijsten.</text:p>
                </text:list-item>
                <text:list-item text:style-override="id1-3-2-4-13-2-4-4">
                  <text:number>d.</text:number>
                  <text:p text:style-name="al">spontane verstrekkingen; afnemers ontvangen bij iedere actualisering van een gegeven waarop zij volgens hun autorisatie recht hebben, automatisch een melding, op basis van de in de BRP-applicatie aanwezige afnemersindicaties.</text:p>
                </text:list-item>
                <text:list-item text:style-override="id1-3-2-4-13-2-4-5">
                  <text:number>e.</text:number>
                  <text:p text:style-name="al">incidentele verstrekkingen; een afnemer verzoekt om gegevens voor een specifiek, eenmalig doel, gelegen binnen diens publiekrechtelijke taak.</text:p>
                </text:list-item>
                <text:list-item text:style-override="id1-3-2-4-13-2-4-6">
                  <text:number>f.</text:number>
                  <text:p text:style-name="al">systematische verstrekkingen; een afnemer ontvangt persoonsgegevens uit persoonslijsten via een geautomatiseerde koppeling van de BRP-applicatie met de applicatie van de afnemer.</text:p>
                </text:list-item>
              </text:list>
            </text:list-item>
          </text:list>
          <text:p text:style-name="al">
          <text:span text:style-name="nadrukvet">Artikel 2. Verstrekkingen aan derden</text:span>
        </text:p>
          <text:list text:style-name="id1-3-2-4-15">
            <text:list-item text:style-override="id1-3-2-4-15-1">
              <text:number>1.</text:number>
              <text:p text:style-name="al">Dit artikel maakt het mogelijk dat het college van burgemeester en wethouders op verzoek van een derde gegevens kan verstrekken over inwoners van de gemeente. Dat mag enkel indien: </text:p>
              <text:p text:style-name="al"/>
              <text:list text:style-name="id1-3-2-4-15-1-4">
                <text:list-item text:style-override="id1-3-2-4-15-1-4-1">
                  <text:number>a.</text:number>
                  <text:p text:style-name="al">de inwoner waarover gegevens worden gevraagd aan de derde voorafgaand schriftelijk toestemming heeft gegeven aan de derde voor het opvragen van gegevens; óf</text:p>
                </text:list-item>
                <text:list-item text:style-override="id1-3-2-4-15-1-4-2">
                  <text:number>b.</text:number>
                  <text:p text:style-name="al">de derde gegevens opvraagt ten behoeve van werkzaamheden met een gewichtig maatschappelijk belang voor de gemeente zoals omschreven in artikel 3.9 lid 1 en 2 Wet BRP. </text:p>
                </text:list-item>
              </text:list>
            </text:list-item>
            <text:list-item text:style-override="id1-3-2-4-15-2">
              <text:number>2.</text:number>
              <text:p text:style-name="al">Het college van burgemeester en wethouders legt in haar reglement vast aan welke categorieën derden en ten behoeve van welke werkzaamheden gegevens kunnen worden verstrekt zoals omschreven in artikel 1 lid b van deze verordening. </text:p>
            </text:list-item>
            <text:list-item text:style-override="id1-3-2-4-15-3">
              <text:number>3.</text:number>
              <text:p text:style-name="al">Verstrekking van gegevens vindt alleen plaats als dit noodzakelijk is voor het behartigen van het gerechtvaardigde belang van de derde, conform het reglement zoals hierboven omschreven in artikel 2, én voor zover dit de fundamentele rechten en vrijheden van ingeschrevenen niet in de weg staat. Het gewichtig maatschappelijk belang valt samen met gemeentelijk belang. Er worden slechts werkzaamheden en categorieën van derden aangewezen die samenhangen met een overheidstaak. Daarbij zal het college steeds de afweging maken of gegevensvertrekking noodzakelijk is en of gegevens niet op een andere wijze zijn te verkrijgen.</text:p>
            </text:list-item>
            <text:list-item text:style-override="id1-3-2-4-15-4">
              <text:number>4.</text:number>
              <text:p text:style-name="al">In het reglement van categorieën van derden aan wie gegevens mogen worden vertrekt door het college van burgemeester en wethouders, wordt omschreven welke gegevens maximaal mogen worden vertrekt en aan welke eventuele aanvullende voorwaarden moet worden voldaan. </text:p>
              <text:p text:style-name="al">Artikel 3.9 lid 4 Wet BRP bepaalt dat in geen enkel geval andere gegevens mogen worden vertrekt dan: naam en naamgebruik, het geslacht, de naam van de (ex-)echtgenoot of (ex-) geregistreerde partner, het adres, de bijhoudingsgemeente, de geboortedatum en de datum van overlijden. </text:p>
            </text:list-item>
            <text:list-item text:style-override="id1-3-2-4-15-5">
              <text:number>5.</text:number>
              <text:p text:style-name="al">Het college van burgemeester en wethouders kan in haar reglement categorieën van derden of doelen aanwijzen, waaraan, in afwijking van lid 2 van dit artikel, in geen geval gegevens over ingeschrevenen verstrekt zullen worden.</text:p>
            </text:list-item>
            <text:list-item text:style-override="id1-3-2-4-15-6">
              <text:number>6.</text:number>
              <text:p text:style-name="al">Er worden aan derden geen gegevens vertrekt over de ingeschrevene, indien deze een verzoek tot verstrekkingsbeperking heeft ingediend volgens artikel 3.21 Wet BRP en in de persoonslijst een aantekening hieromtrent vermeld 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81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3.8, eerste lid, van de Wet basisregistratie personen]|[1.0:c:BWBR0033715&amp;artikel=3.8&amp;lid=1&amp;g=2025-02-12</meta:user-defined>
    <meta:user-defined meta:name="DC.source">artikel 3.9, eerste lid, van de Wet basisregistratie personen]|[1.0:c:BWBR0033715&amp;artikel=3.9&amp;lid=1&amp;g=2025-02-12</meta:user-defined>
    <meta:user-defined meta:name="DC.source">artikel 3.9, tweede lid, van de Wet basisregistratie personen]|[1.0:c:BWBR0033715&amp;artikel=3.9&amp;lid=2&amp;g=2025-02-12</meta:user-defined>
    <meta:user-defined meta:name="DCTERMS.alternative">Verordening gegevensverstrekking basisregistratie personen gemeente Culemborg 2025</meta:user-defined>
    <dc:language>nl</dc:language>
    <meta:user-defined meta:name="OVERHEIDop.locatietype/OVERHEIDop.gebiedsmarkering">Gemeente</meta:user-defined>
    <meta:user-defined meta:name="DC.title">Verordening gegevensverstrekking basisregistratie personen Culemborg 2025</meta:user-defined>
    <meta:user-defined meta:name="DCTERMS.W3CDTF/DCTERMS.available">2025-06-11</meta:user-defined>
    <meta:user-defined meta:name="DCTERMS.W3CDTF/OVERHEIDop.jaargang">2025</meta:user-defined>
    <meta:user-defined meta:name="OVERHEIDop.publicationIssue">248143</meta:user-defined>
    <meta:user-defined meta:name="OVERHEIDop.betreftRegeling">CVDR740227_1</meta:user-defined>
    <meta:user-defined meta:name="xs:date/OVERHEIDop.startdatum">2025-06-12</meta:user-defined>
    <meta:user-defined meta:name="OVERHEIDop.GmbID/DC.identifier">gmb-2025-248143</meta:user-defined>
    <meta:user-defined meta:name="OVERHEIDop.versieInformatie"/>
  </office:meta>
</office:document-meta>
</file>