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intrekken omgevingsvergunningen- Korteraarseweg 60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de gemeente Nieuwkoop, op 28 mei 2025 een verzoek van DLV Bouw, Milieu en Techniek B.V. voor het intrekken van de omgevingsvergunningen milieu vanwege beëindiging van de bedrijfsactiviteiten. De aanvraag is ingediend voor een veehouderijbedrijf gelegen op de locatie Korteraarseweg 60 in Ter Aar.</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6273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1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7302</meta:user-defined>
    <meta:user-defined meta:name="DCTERMS.abstract">intrekken van de omgevingsvergunningen milieu vanwege beëindiging van de bedrijfsactiviteiten</meta:user-defined>
    <dc:language>nl</dc:language>
    <meta:user-defined meta:name="OVERHEIDop.locatietype/OVERHEIDop.gebiedsmarkering">Adres</meta:user-defined>
    <meta:user-defined meta:name="DC.title">Verzoek intrekken omgevingsvergunningen- Korteraarseweg 60 Ter Aar</meta:user-defined>
    <meta:user-defined meta:name="DCTERMS.W3CDTF/DCTERMS.available">2025-06-11</meta:user-defined>
    <meta:user-defined meta:name="DCTERMS.W3CDTF/OVERHEIDop.jaargang">2025</meta:user-defined>
    <meta:user-defined meta:name="OVERHEIDop.publicationIssue">248141</meta:user-defined>
    <meta:user-defined meta:name="OVERHEIDop.GmbID/DC.identifier">gmb-2025-248141</meta:user-defined>
    <meta:user-defined meta:name="OVERHEIDop.versieInformatie"/>
  </office:meta>
</office:document-meta>
</file>