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plaat 55 102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uinuitbreiding </text:p>
            <text:p text:style-name="common-al">Zaakadres: Bosplaat 55 1025AR Amsterdam</text:p>
            <text:p text:style-name="common-al">Datum ontvangst: 09-04-2025</text:p>
            <text:p text:style-name="common-al">Zaaknummer: Z2025-015380</text:p>
            <text:p text:style-name="common-al">DSO-nummer: 2025040901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380</meta:user-defined>
    <meta:user-defined meta:name="DCTERMS.abstract">tuinuitbreiding Bosplaat 55   stuk grond te gebruiken als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plaat 55 1025AR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39</meta:user-defined>
    <meta:user-defined meta:name="OVERHEIDop.GmbID/DC.identifier">gmb-2025-248139</meta:user-defined>
    <meta:user-defined meta:name="OVERHEIDop.versieInformatie"/>
  </office:meta>
</office:document-meta>
</file>