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o-gemeentesecretaris van Gemeen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Gemeente Beek, besluit conform het bepaalde in:</text:p>
            <text:p text:style-name="common-al">Artikel 106 Gemeentewet;</text:p>
            <text:p text:style-name="common-al">
            <text:span text:style-name="nadrukvet">Ingrid Vromen</text:span>
          </text:p>
            <text:p text:style-name="common-al">Aan te wijzen als </text:p>
            <text:p text:style-name="common-al">
            <text:span text:style-name="nadrukvet">Loco-gemeentesecretaris van Gemeente Beek</text:span>
          </text:p>
            <text:p text:style-name="last-al">Dit besluit werkt terug tot 10 maart 202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ek, 2 mei 2025 </text:span></text:p>
            <text:p><text:span text:style-name="functie">GEMEENTERAAD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C.E. van Basten-Boddin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81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oco-gemeentesecretaris van Gemeente Be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8138</meta:user-defined>
    <meta:user-defined meta:name="OVERHEIDop.GmbID/DC.identifier">gmb-2025-248138</meta:user-defined>
    <meta:user-defined meta:name="OVERHEIDop.versieInformatie"/>
  </office:meta>
</office:document-meta>
</file>