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anders situeren van een vergunde woning, Beekstraat 46-D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anders situeren van een vergunde woning</text:p>
            <text:p text:style-name="common-al">Locatie: Beekstraat 46-D Nuenen</text:p>
            <text:p text:style-name="common-al">Zaaknummer: 08202575827</text:p>
            <text:p text:style-name="common-al">Datum verleend: 4 juni 2025</text:p>
            <text:p text:style-name="common-al">De vergunning is vanaf de datum van het besluit in te zien. Het besluit treedt in werking vier weken sinds de dag van bekendmaking.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 Het bezwaarschrift schorst de werking van de omgevingsvergunning namelijk niet. Als tegelijk met of na het indienen van een bezwaarschrift, doch binnen vier weken na bekendmaking van het besluit, een verzoek om voorlopige voorziening wordt ingediend, treedt de omgevings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813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3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3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2575827</meta:user-defined>
    <meta:user-defined meta:name="DCTERMS.abstract">het anders situeren van een vergu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anders situeren van een vergunde woning, Beekstraat 46-D Nuenen:</meta:user-defined>
    <meta:user-defined meta:name="DCTERMS.W3CDTF/DCTERMS.available">2025-06-06</meta:user-defined>
    <meta:user-defined meta:name="DCTERMS.W3CDTF/OVERHEIDop.jaargang">2025</meta:user-defined>
    <meta:user-defined meta:name="OVERHEIDop.publicationIssue">248135</meta:user-defined>
    <meta:user-defined meta:name="OVERHEIDop.GmbID/DC.identifier">gmb-2025-248135</meta:user-defined>
    <meta:user-defined meta:name="OVERHEIDop.versieInformatie"/>
  </office:meta>
</office:document-meta>
</file>