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3 - verleende reguliere omgevingsvergunning (OPA) - Schoolpad 2, 1775AM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De omgevingsvergunning is verleend voor het realiseren van een garage en exrta woonruimte.</text:p>
            <text:p text:style-name="common-al">Adres: Schoolpad 2, 1775AM Middenmeer</text:p>
            <text:p text:style-name="common-al">Kenmerk: Z-534281</text:p>
            <text:p text:style-name="common-al">Activiteit: Bouwactiviteit (omgevingsplan) </text:p>
            <text:p text:style-name="common-al">Datum besluit: 26 me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813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3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3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 week 23 - verleende reguliere omgevingsvergunning (OPA) - Schoolpad 2, 1775AM Middenmeer</meta:user-defined>
    <meta:user-defined meta:name="DCTERMS.W3CDTF/DCTERMS.available">2025-06-06</meta:user-defined>
    <meta:user-defined meta:name="DCTERMS.W3CDTF/OVERHEIDop.jaargang">2025</meta:user-defined>
    <meta:user-defined meta:name="OVERHEIDop.publicationIssue">248132</meta:user-defined>
    <meta:user-defined meta:name="OVERHEIDop.GmbID/DC.identifier">gmb-2025-248132</meta:user-defined>
    <meta:user-defined meta:name="OVERHEIDop.versieInformatie"/>
  </office:meta>
</office:document-meta>
</file>