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Dikninge 116 1083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t maximaal 70% snoeien van het totale kroonvolume van drie Portugese laurieren, staande in de complextuin</text:p>
            <text:p text:style-name="common-al">Besluit: verleend</text:p>
            <text:p text:style-name="common-al">Besluit verzonden op: 04-06-2025</text:p>
            <text:p text:style-name="common-al">Zaakadres: Dikninge 116 1083VG Amsterdam</text:p>
            <text:p text:style-name="common-al">Zaaknummer: Z2025-013916</text:p>
            <text:p text:style-name="common-al">DSO-nummer: 20250331012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9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3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916</meta:user-defined>
    <meta:user-defined meta:name="DCTERMS.abstract">tot maximaal 70% snoeien van het totale kroonvolume van drie Portugese laurieren, staande in de complex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Dikninge 116 1083VG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31</meta:user-defined>
    <meta:user-defined meta:name="OVERHEIDop.GmbID/DC.identifier">gmb-2025-248131</meta:user-defined>
    <meta:user-defined meta:name="OVERHEIDop.versieInformatie"/>
  </office:meta>
</office:document-meta>
</file>