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Uitbreiding hoogspanningsstation Eindhoven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het plangebied gelegen tussen de Genneperweg, Laarstraat, Velddoornweg en de N2.</text:p>
            <text:p text:style-name="common-al">De wijziging heeft als naam ‘TAM-omgevingsplan Uitbreiding hoog-spanningsstation Eindhoven Zuid’.</text:p>
            <text:p text:style-name="common-al">
            <text:span text:style-name="nadrukvet">Voorgenomen wijziging</text:span>
          </text:p>
            <text:p text:style-name="common-al">Deze wijziging voorziet in het uitbreiden van het hoogspanningsstation Eindhoven Zuid gelegen aan de Genneperweg.</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Gedurende 2024 hebben diverse participatiemomenten plaatsgevonden. Het verloop en het resultaat van het participatieproces wordt bij de wijziging van het omgevingsplan beschreven. </text:p>
            <text:p text:style-name="common-al">
            <text:span text:style-name="nadrukvet">Uitleg kennisgeving en vervolg </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jan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2Prinsejagt-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Uitbreiding hoogspanningsstation Eindhoven Zuid’</meta:user-defined>
    <meta:user-defined meta:name="DCTERMS.W3CDTF/DCTERMS.available">2025-01-22</meta:user-defined>
    <meta:user-defined meta:name="DCTERMS.W3CDTF/OVERHEIDop.jaargang">2025</meta:user-defined>
    <meta:user-defined meta:name="OVERHEIDop.publicationIssue">24813</meta:user-defined>
    <meta:user-defined meta:name="OVERHEIDop.GmbID/DC.identifier">gmb-2025-24813</meta:user-defined>
    <meta:user-defined meta:name="OVERHEIDop.versieInformatie"/>
  </office:meta>
</office:document-meta>
</file>