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Kermis 2025' Eetcafé Punt op 13, 14, 18 t/m 20 september 2025 - Langeweg 2 in Roelofarendsveen - 815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812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554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Kermis 2025' Eetcafé Punt op 13, 14, 18 t/m 20 september 2025 - Langeweg 2 in Roelofarendsveen - 81554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28</meta:user-defined>
    <meta:user-defined meta:name="OVERHEIDop.GmbID/DC.identifier">gmb-2025-248128</meta:user-defined>
    <meta:user-defined meta:name="OVERHEIDop.versieInformatie"/>
  </office:meta>
</office:document-meta>
</file>