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kense Kermis in Gendringen</text:p>
      <text:section text:name="zakelijke-mededeling_id1-3-2" text:style-name="zakelijke-mededeling">
        <text:section text:name="zakelijke-mededeling-tekst_id1-3-2-1" text:style-name="zakelijke-mededeling-tekst">
          <text:section text:name="tekst_id1-3-2-1-1" text:style-name="tekst">
            <text:p text:style-name="common-al">Op 21 mei 2025 heeft de burgemeester danwel het college van Oude IJsselstreek, voor zover het ieders bevoegdheden betreft, een besluit genomen op de aanvraag voor het organiseren van het evenement Wiekense Kermis op 5 t/m 8 juli 2025 op de locatie Dijkweg 1 in Gendringen. </text:p>
            <text:p text:style-name="common-al">Wiekenseweg is gedeeltelijk afgesloten. De wegafsluitingen gelden van 5 juli 2025 12.00 uur t/m 9 juli 2025 02.00 uur.  </text:p>
            <text:p text:style-name="common-al">Het besluit is verzonden op 21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1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Wiekense Kermis in Gendringen</meta:user-defined>
    <meta:user-defined meta:name="DCTERMS.W3CDTF/DCTERMS.available">2025-06-06</meta:user-defined>
    <meta:user-defined meta:name="DCTERMS.W3CDTF/OVERHEIDop.jaargang">2025</meta:user-defined>
    <meta:user-defined meta:name="OVERHEIDop.externeBijlage">evenementenvergunning Wiekense Kermis|exb-2025-21080</meta:user-defined>
    <meta:user-defined meta:name="OVERHEIDop.publicationIssue">248126</meta:user-defined>
    <meta:user-defined meta:name="OVERHEIDop.GmbID/DC.identifier">gmb-2025-248126</meta:user-defined>
    <meta:user-defined meta:name="OVERHEIDop.versieInformatie"/>
  </office:meta>
</office:document-meta>
</file>