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32 107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tuinhuis</text:p>
            <text:p text:style-name="common-al">Zaakadres: Stadionkade 132 1076BS Amsterdam</text:p>
            <text:p text:style-name="common-al">Datum ontvangst: 11-04-2025</text:p>
            <text:p text:style-name="common-al">Zaaknummer: Z2025-015911</text:p>
            <text:p text:style-name="common-al">DSO-nummer: 20250411016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2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2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1</meta:user-defined>
    <meta:user-defined meta:name="DCTERMS.abstract">Stadionkade 132 - Vervanging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32 1076BS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24</meta:user-defined>
    <meta:user-defined meta:name="OVERHEIDop.GmbID/DC.identifier">gmb-2025-248124</meta:user-defined>
    <meta:user-defined meta:name="OVERHEIDop.versieInformatie"/>
  </office:meta>
</office:document-meta>
</file>