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otlaan 12, Langerak, zaaknummer OMG-2025-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84-28-01</text:p>
            <text:p text:style-name="common-al">Voor het: bouwen van een garage/berging</text:p>
            <text:p text:style-name="common-al"/>
            <text:p text:style-name="common-al">
            <text:span text:style-name="nadrukvet">Locatie: Slotlaan 12, Langerak</text:span>
          </text:p>
            <text:p text:style-name="common-al">Datum ontvangst: 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812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84</meta:user-defined>
    <meta:user-defined meta:name="DCTERMS.abstract">Gemeente - aanvr. beschikking behandelen - bouwen van een garage/berging - Slotlaan 12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Slotlaan 12, Langerak, zaaknummer OMG-2025-0884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23</meta:user-defined>
    <meta:user-defined meta:name="OVERHEIDop.GmbID/DC.identifier">gmb-2025-248123</meta:user-defined>
    <meta:user-defined meta:name="OVERHEIDop.versieInformatie"/>
  </office:meta>
</office:document-meta>
</file>