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Niks Aan De Hand' Stichting Ons Kent Ons op 19 en 20 september 2025 - Noordhoek in Roelofarendsveen - 843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1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3334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Niks Aan De Hand' Stichting Ons Kent Ons op 19 en 20 september 2025 - Noordhoek in Roelofarendsveen - 84333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19</meta:user-defined>
    <meta:user-defined meta:name="OVERHEIDop.GmbID/DC.identifier">gmb-2025-248119</meta:user-defined>
    <meta:user-defined meta:name="OVERHEIDop.versieInformatie"/>
  </office:meta>
</office:document-meta>
</file>