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Koffiebar Mooi Gebaar - Markt 1A, 5482N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juni 2025 besloten om een aangevraagde exploitatievergunning voor het adres Markt 1A, 5482NE Schijndel te verlenen. </text:p>
            <text:p text:style-name="common-al"/>
            <text:p text:style-name="common-al">
            <text:span text:style-name="nadrukvet"> Gegevens aanvraag</text:span>
          </text:p>
            <text:p text:style-name="common-al"> Omschrijving: Koffiebar Mooi Gebaar</text:p>
            <text:p text:style-name="common-al"> Locatie: Markt 1A, 5482NE Schijndel</text:p>
            <text:p text:style-name="common-al"> Zaaknummer: EXP-2025-1617</text:p>
            <text:p text:style-name="common-al"> Verzenddatum van het besluit: 04-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1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1617</meta:user-defined>
    <meta:user-defined meta:name="DCTERMS.abstract">Gemeente Meierijstad - te verlenen - exploitatievergunning - Koffiebar Mooi Gebaar - Markt 1A, 5482NE Schijndel</meta:user-defined>
    <dc:language>nl</dc:language>
    <meta:user-defined meta:name="OVERHEIDop.locatietype/OVERHEIDop.gebiedsmarkering">Adres</meta:user-defined>
    <meta:user-defined meta:name="DC.title">Gemeente Meierijstad - te verlenen - exploitatievergunning - Koffiebar Mooi Gebaar - Markt 1A, 5482NE Schijndel</meta:user-defined>
    <meta:user-defined meta:name="DCTERMS.W3CDTF/DCTERMS.available">2025-06-06</meta:user-defined>
    <meta:user-defined meta:name="DCTERMS.W3CDTF/OVERHEIDop.jaargang">2025</meta:user-defined>
    <meta:user-defined meta:name="OVERHEIDop.publicationIssue">248117</meta:user-defined>
    <meta:user-defined meta:name="OVERHEIDop.GmbID/DC.identifier">gmb-2025-248117</meta:user-defined>
    <meta:user-defined meta:name="OVERHEIDop.versieInformatie"/>
  </office:meta>
</office:document-meta>
</file>