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6 mei 2025 een melding op grond van het Besluit activiteiten leefomgeving hebben ontvangen.</text:p>
            <text:p text:style-name="common-al"/>
            <text:p text:style-name="tussenkopcur">(Glas)tuinbouw</text:p>
            <text:p text:style-name="common-al">Ruigendijk 2, 3234LC, Tinte, Kaaij Brothers B.V., 5560726</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6246</meta:user-defined>
    <meta:user-defined meta:name="DCTERMS.abstract">B&amp;W  hebben op 6 mei 2025 een melding besluit activiteiten leefomgeving ontvangen voor locatie Ruigendijk 2 te Tint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8115</meta:user-defined>
    <meta:user-defined meta:name="OVERHEIDop.GmbID/DC.identifier">gmb-2025-248115</meta:user-defined>
    <meta:user-defined meta:name="OVERHEIDop.versieInformatie"/>
  </office:meta>
</office:document-meta>
</file>