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or een evenementenvergunning voor het Alfrink College teamwork sportdag op 1 september 2025 op locatie Noord A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mei 2025 een aanvraag ontvangen met zaaknummer 2025-073859 voor een evenementenvergunning A voor het Alfrink College teamwork sportdag op 1 september 2025 op locatie Noord Aa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11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73859</meta:user-defined>
    <meta:user-defined meta:name="DCTERMS.abstract">Alfrink College teamwork sportdag dd. 1 september 2025</meta:user-defined>
    <dc:language>nl</dc:language>
    <meta:user-defined meta:name="OVERHEIDop.locatietype/OVERHEIDop.gebiedsmarkering">Punt</meta:user-defined>
    <meta:user-defined meta:name="DC.title">Kennisgeving aanvraag voor een evenementenvergunning voor het Alfrink College teamwork sportdag op 1 september 2025 op locatie Noord Aa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14</meta:user-defined>
    <meta:user-defined meta:name="OVERHEIDop.GmbID/DC.identifier">gmb-2025-248114</meta:user-defined>
    <meta:user-defined meta:name="OVERHEIDop.versieInformatie"/>
  </office:meta>
</office:document-meta>
</file>