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awankenstraat 23, 5022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5, geregistreerd onder zaak(nummer) Z2025-00003886, aangaande:</text:p>
            <text:p text:style-name="common-al">Omschrijving/naam: <text:span text:style-name="nadrukvet">plaatsen van een dakkapel</text:span></text:p>
            <text:p text:style-name="common-al">Locatie/adres: <text:span text:style-name="nadrukvet">Karawankenstraat 23, 5022M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1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86</meta:user-defined>
    <meta:user-defined meta:name="DCTERMS.abstract">Z2025-0000388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Karawankenstraat 23, 5022MG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11</meta:user-defined>
    <meta:user-defined meta:name="OVERHEIDop.GmbID/DC.identifier">gmb-2025-248111</meta:user-defined>
    <meta:user-defined meta:name="OVERHEIDop.versieInformatie"/>
  </office:meta>
</office:document-meta>
</file>