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9 maart 2025 tot en met 11 april 2025 op 1 parkeervak ter hoogte van de Akkermaalshout 8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4 januari 2025 een ontheffing (met kenmerk 1863728) verleend voor het plaatsen van een container van 19 maart 2025 tot en met 11 april 2025 op 1 parkeervak ter hoogte van de Akkermaalshout 8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6372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81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3728</meta:user-defined>
    <dc:language>nl</dc:language>
    <meta:user-defined meta:name="OVERHEIDop.locatietype/OVERHEIDop.gebiedsmarkering">Adres</meta:user-defined>
    <meta:user-defined meta:name="DC.title">Ontheffing voor het plaatsen van een container van 19 maart 2025 tot en met 11 april 2025 op 1 parkeervak ter hoogte van de Akkermaalshout 8 te Hoevelaken</meta:user-defined>
    <meta:user-defined meta:name="DCTERMS.W3CDTF/DCTERMS.available">2025-01-21</meta:user-defined>
    <meta:user-defined meta:name="DCTERMS.W3CDTF/OVERHEIDop.jaargang">2025</meta:user-defined>
    <meta:user-defined meta:name="OVERHEIDop.publicationIssue">24811</meta:user-defined>
    <meta:user-defined meta:name="OVERHEIDop.GmbID/DC.identifier">gmb-2025-24811</meta:user-defined>
    <meta:user-defined meta:name="OVERHEIDop.versieInformatie"/>
  </office:meta>
</office:document-meta>
</file>