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zef Israëlskade 59-H 1073P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ndelaberen van een esdoorn, staande in de openbare ruimte</text:p>
            <text:p text:style-name="common-al">Besluit: verleend</text:p>
            <text:p text:style-name="common-al">Besluit verzonden op: 04-06-2025</text:p>
            <text:p text:style-name="common-al">Zaakadres: Jozef Israëlskade 59-H 1073PX Amsterdam</text:p>
            <text:p text:style-name="common-al">Zaaknummer: Z2025-013205</text:p>
            <text:p text:style-name="common-al">DSO-nummer: 202503260190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320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10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0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0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205</meta:user-defined>
    <meta:user-defined meta:name="DCTERMS.abstract">kandelaberen van een esdoorn, staande in de openbare 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ozef Israëlskade 59-H 1073PX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109</meta:user-defined>
    <meta:user-defined meta:name="OVERHEIDop.GmbID/DC.identifier">gmb-2025-248109</meta:user-defined>
    <meta:user-defined meta:name="OVERHEIDop.versieInformatie"/>
  </office:meta>
</office:document-meta>
</file>