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, Bosboomstraat 1, 3582KE Utrecht, GU-Z2025-001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straat 1, 3582KE Utrecht</text:p>
            <text:p text:style-name="common-al">GU-Z2025-0012239</text:p>
            <text:p text:style-name="common-al">Toelichting: het kapp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2239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ende Omgevingsvergunning, het kappen van een boom, Bosboomstraat 1, 3582KE Utrecht, GU-Z2025-0012239</meta:user-defined>
    <meta:user-defined meta:name="OVERHEIDop.datumEindeReactietermijn">2025-07-16</meta:user-defined>
    <meta:user-defined meta:name="OVERHEIDop.terinzageleggingBG">https://jeleefomgeving.nl/inzien/002220647/5f543aef-8720-405a-a27c-c5d06a127b5c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08</meta:user-defined>
    <meta:user-defined meta:name="OVERHEIDop.GmbID/DC.identifier">gmb-2025-248108</meta:user-defined>
    <meta:user-defined meta:name="OVERHEIDop.versieInformatie"/>
  </office:meta>
</office:document-meta>
</file>