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nieuwe uitbreiding tussen een bestaande loods en een reeds vergunde loods, Boslust 16, 5131 BW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bouwen van een nieuwe uitbreiding tussen een bestaande loods en een reeds vergunde loods op het adres Boslust 16, 5131 BW Alphen. Verzenddatum besluit  (11078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810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0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898</meta:user-defined>
    <dc:language>nl</dc:language>
    <meta:user-defined meta:name="OVERHEIDop.locatietype/OVERHEIDop.gebiedsmarkering">Punt</meta:user-defined>
    <meta:user-defined meta:name="DC.title">Besluit omgevingsvergunning is verleend, het bouwen van een nieuwe uitbreiding tussen een bestaande loods en een reeds vergunde loods, Boslust 16, 5131 BW Alphen</meta:user-defined>
    <meta:user-defined meta:name="DCTERMS.W3CDTF/DCTERMS.available">2025-06-06</meta:user-defined>
    <meta:user-defined meta:name="DCTERMS.W3CDTF/OVERHEIDop.jaargang">2025</meta:user-defined>
    <meta:user-defined meta:name="OVERHEIDop.publicationIssue">248106</meta:user-defined>
    <meta:user-defined meta:name="OVERHEIDop.GmbID/DC.identifier">gmb-2025-248106</meta:user-defined>
    <meta:user-defined meta:name="OVERHEIDop.versieInformatie"/>
  </office:meta>
</office:document-meta>
</file>