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Dauwkade, nabij Engelsenweg, nabij Visserspad, nabij sluis Empel, nabij de Hoefgraaf   Plaatsen 5 zitpalen voor Buizerds Verlee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errein (akkerbouw) nabij De Dauwkade te Rosmalen,  (HTG00) U 1054, 's-Hertogenbosch (HTG00) R 2915, 's-Hertogenbosch (HTG00) R 1248, 's-Hertogenbosch (HTG00) U 2624, Rosmalen (RML00) I 901</text:p>
            <text:p text:style-name="common-al">
            <text:span text:style-name="nadrukvet">Omschrijving:</text:span> het plaatsen van  5st. zitpalen voor de Buizerd</text:p>
            <text:p text:style-name="common-al">
            <text:span text:style-name="nadrukvet">Aangevraagde activiteiten: Afwijken regels van het omgevingsplan</text:span>
          </text:p>
            <text:p text:style-name="common-al">
            <text:span text:style-name="nadrukvet">Kenmerknummer: </text:span>079617789828</text:p>
            <text:p text:style-name="common-al">
            <text:span text:style-name="nadrukvet">Datum besluit: </text:span>04-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810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0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0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8982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Nabij Dauwkade, nabij Engelsenweg, nabij Visserspad, nabij sluis Empel, nabij de Hoefgraaf   Plaatsen 5 zitpalen voor Buizerds Verleend Omgevingsvergunning</meta:user-defined>
    <meta:user-defined meta:name="DCTERMS.W3CDTF/DCTERMS.available">2025-06-13</meta:user-defined>
    <meta:user-defined meta:name="DCTERMS.W3CDTF/OVERHEIDop.jaargang">2025</meta:user-defined>
    <meta:user-defined meta:name="OVERHEIDop.publicationIssue">248103</meta:user-defined>
    <meta:user-defined meta:name="OVERHEIDop.GmbID/DC.identifier">gmb-2025-248103</meta:user-defined>
    <meta:user-defined meta:name="OVERHEIDop.versieInformatie"/>
  </office:meta>
</office:document-meta>
</file>