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 verleende reguliere omgevingsvergunning (OPA) - Havenstraat 23, 1736KC Zijde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De omgevingsvergunning is verleend voor het verbouwen van de woning.</text:p>
            <text:p text:style-name="common-al">Adres: Havenstraat 23, 1736KC Zijdewind</text:p>
            <text:p text:style-name="common-al">Kenmerk:Z-532975</text:p>
            <text:p text:style-name="common-al">Activiteit: Bouwactiviteit (omgevingsplan) </text:p>
            <text:p text:style-name="common-al">Datum besluit: 26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10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0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0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2975 </meta:user-defined>
    <dc:language>nl</dc:language>
    <meta:user-defined meta:name="OVERHEIDop.locatietype/OVERHEIDop.gebiedsmarkering">Adres</meta:user-defined>
    <meta:user-defined meta:name="DC.title">Hollands Kroon - week 23 - verleende reguliere omgevingsvergunning (OPA) - Havenstraat 23, 1736KC Zijdewind</meta:user-defined>
    <meta:user-defined meta:name="DCTERMS.W3CDTF/DCTERMS.available">2025-06-06</meta:user-defined>
    <meta:user-defined meta:name="DCTERMS.W3CDTF/OVERHEIDop.jaargang">2025</meta:user-defined>
    <meta:user-defined meta:name="OVERHEIDop.publicationIssue">248102</meta:user-defined>
    <meta:user-defined meta:name="OVERHEIDop.GmbID/DC.identifier">gmb-2025-248102</meta:user-defined>
    <meta:user-defined meta:name="OVERHEIDop.versieInformatie"/>
  </office:meta>
</office:document-meta>
</file>