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an de woning, Bumptmansweg 4, 7156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ntvangen voor het verbouw van de woning op locatie Bumptmansweg 4, 7156RZ Beltrum. De aanvraag is geregistreerd onder zaaknummer Z2025-000008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1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Aanvraag op locatie Bumptmansweg 4, 7156RZ Beltrum</meta:user-defined>
    <dc:language>nl</dc:language>
    <meta:user-defined meta:name="OVERHEIDop.locatietype/OVERHEIDop.gebiedsmarkering">Vlak</meta:user-defined>
    <meta:user-defined meta:name="DC.title">Aanvraag vergunning voor verbouw van de woning, Bumptmansweg 4, 7156RZ Beltr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01</meta:user-defined>
    <meta:user-defined meta:name="OVERHEIDop.GmbID/DC.identifier">gmb-2025-248101</meta:user-defined>
    <meta:user-defined meta:name="OVERHEIDop.versieInformatie"/>
  </office:meta>
</office:document-meta>
</file>