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Ecuadorlaan 3, Aalsmeer - Opslaan v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ijdelijke opslag ivm expeditie werkzaamheden.</text:p>
            <text:p text:style-name="common-al">Aanvrager: JAS Forwarding (Netherlands) B.V.</text:p>
            <text:p text:style-name="common-al">Zaaknummer: 13074861</text:p>
            <text:p text:style-name="common-al">DSO nummer: 2024082300596</text:p>
            <text:p text:style-name="common-al">Ontvangstdatum melding: 23-08-2024</text:p>
            <text:p text:style-name="common-al">Namens: Gemeente Aalsmeer</text:p>
            <text:p text:style-name="common-al">Wilt u de gepubliceerde documenten behorende bij deze bekendmaking in zien klik dan <text:a xlink:href="https://edataloket.odnzkg.nl/?q={&quot;search&quot;:&quot;13486421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1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8642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verrichten milieubelastende activiteit - Ecuadorlaan 3, Aalsmeer - Opslaan van gevaarlijke stoff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10</meta:user-defined>
    <meta:user-defined meta:name="OVERHEIDop.GmbID/DC.identifier">gmb-2025-24810</meta:user-defined>
    <meta:user-defined meta:name="OVERHEIDop.versieInformatie"/>
  </office:meta>
</office:document-meta>
</file>