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leggen van een drinkwatertransportleiding Linschoten op de locatie Blindeweg 7,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2161. DSO nummer: 2025060200777.</text:p>
            <text:p text:style-name="common-al">Datum ontvangst aanvraag: 2 jun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4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809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381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aanleggen van een drinkwatertransportleiding Linschoten op de locatie Blindeweg 7, Montfoort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97</meta:user-defined>
    <meta:user-defined meta:name="OVERHEIDop.GmbID/DC.identifier">gmb-2025-248097</meta:user-defined>
    <meta:user-defined meta:name="OVERHEIDop.versieInformatie"/>
  </office:meta>
</office:document-meta>
</file>